
<file path=META-INF/manifest.xml><?xml version="1.0" encoding="utf-8"?>
<manifest:manifest xmlns:manifest="urn:oasis:names:tc:opendocument:xmlns:manifest:1.0">
  <manifest:file-entry manifest:media-type="application/vnd.oasis.opendocument.graphics"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59000000474CCE4C6A.pn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solid" draw:stroke-dash="Dash_20_2" svg:stroke-width="0cm" svg:stroke-color="#000000" draw:marker-start="" draw:marker-start-width="0cm" draw:marker-start-center="false" draw:marker-end="" draw:marker-end-width="0cm" draw:marker-end-center="false" svg:stroke-opacity="100%" draw:stroke-linejoin="round" draw:fill="solid" draw:fill-color="#ffffff" draw:secondary-fill-color="#99ccff" draw:fill-gradient-name="Gradient_20_10" draw:gradient-step-count="0" draw:fill-hatch-name="Hatch_20_1" draw:fill-hatch-solid="false" draw:fill-image-name="Bitmape_20_3" draw:opacity="100%"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gr2" style:family="graphic" style:parent-style-name="standard">
      <style:graphic-properties draw:stroke="solid" draw:stroke-dash="Dash_20_2" svg:stroke-width="0cm" svg:stroke-color="#000000" draw:marker-start="" draw:marker-start-width="0cm" draw:marker-start-center="false" draw:marker-end="" draw:marker-end-width="0cm" draw:marker-end-center="false" svg:stroke-opacity="100%" draw:stroke-linejoin="round" draw:fill="solid" draw:fill-color="#ffffff" draw:secondary-fill-color="#99ccff" draw:fill-gradient-name="Gradient_20_10"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100%" dr3d:depth="0cm" dr3d:backface-culling="disabled" dr3d:close-front="false" dr3d:close-back="false" dr3d:normals-kind="object" dr3d:normals-direction="inverse" dr3d:texture-generation-mode-x="parallel" dr3d:texture-generation-mode-y="parallel" dr3d:texture-filter="enabled" dr3d:diffuse-color="#00b8ff" dr3d:emissive-color="#ffffff" dr3d:specular-color="#ffffff" dr3d:shininess="15%" dr3d:shadow="hidden"/>
    </style:style>
    <style:style style:name="gr3" style:family="graphic" style:parent-style-name="standard">
      <style:graphic-properties draw:stroke="solid" draw:stroke-dash="Dash_20_2" svg:stroke-width="0cm" svg:stroke-color="#000000" draw:marker-start="" draw:marker-start-width="0cm" draw:marker-start-center="false" draw:marker-end="" draw:marker-end-width="0cm" draw:marker-end-center="false" svg:stroke-opacity="100%" draw:stroke-linejoin="round" draw:fill="solid" draw:fill-color="#ffffff" draw:secondary-fill-color="#99ccff" draw:fill-gradient-name="Gradient_20_11" draw:gradient-step-count="0" draw:fill-hatch-name="Hatch_20_1" draw:fill-hatch-solid="false" draw:fill-image-name="Bitmape_20_3" draw:opacity="100%"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gr4" style:family="graphic" style:parent-style-name="standard">
      <style:graphic-properties draw:stroke="solid" draw:stroke-dash="Dash_20_2" svg:stroke-width="0cm" svg:stroke-color="#000000" draw:marker-start="" draw:marker-start-width="0cm" draw:marker-start-center="false" draw:marker-end="" draw:marker-end-width="0cm" draw:marker-end-center="false" svg:stroke-opacity="100%" draw:stroke-linejoin="round" draw:fill="solid" draw:fill-color="#ffffff" draw:secondary-fill-color="#99ccff" draw:fill-gradient-name="Gradient_20_11"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100%" dr3d:depth="0cm" dr3d:backface-culling="disabled" dr3d:close-front="false" dr3d:close-back="false" dr3d:normals-kind="object" dr3d:normals-direction="inverse" dr3d:texture-generation-mode-x="parallel" dr3d:texture-generation-mode-y="parallel" dr3d:texture-filter="enabled" dr3d:diffuse-color="#00b8ff" dr3d:emissive-color="#ffffff" dr3d:specular-color="#ffffff" dr3d:shininess="15%" dr3d:shadow="hidden"/>
    </style:style>
    <style:style style:name="gr5" style:family="graphic" style:parent-style-name="standard">
      <style:graphic-properties draw:stroke="none" svg:stroke-color="#000000" draw:marker-start-width="0.15cm" draw:marker-end-width="0.12cm" draw:fill="none" draw:fill-color="#ffffff" fo:min-height="1.729cm"/>
    </style:style>
    <style:style style:name="gr6" style:family="graphic" style:parent-style-name="standard">
      <style:graphic-properties draw:stroke="none" svg:stroke-width="0cm" svg:stroke-color="#000000" draw:marker-start="" draw:marker-start-width="0.3cm" draw:marker-start-center="false" draw:marker-end=""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fo:min-height="0.991cm" fo:min-width="3.087cm" draw:shadow="hidden" draw:shadow-offset-x="0.3cm" draw:shadow-offset-y="0.3cm" draw:shadow-color="#808080" draw:shadow-opacity="100%"/>
    </style:style>
    <style:style style:name="gr7" style:family="graphic" style:parent-style-name="standard">
      <style:graphic-properties draw:stroke="none" svg:stroke-color="#000000" draw:marker-start-width="0.15cm" draw:marker-end-width="0.12cm" draw:fill="none" draw:fill-color="#ffffff" fo:min-height="3.457cm"/>
    </style:style>
    <style:style style:name="gr8" style:family="graphic" style:parent-style-name="standard">
      <style:graphic-properties draw:stroke="none" svg:stroke-color="#000000" draw:marker-start-width="0.15cm" draw:marker-end-width="0.12cm" draw:fill="none" draw:fill-color="#ffffff" fo:min-height="1.61cm"/>
    </style:style>
    <style:style style:name="gr9" style:family="graphic" style:parent-style-name="standard">
      <style:graphic-properties draw:stroke="none" svg:stroke-color="#000000" draw:marker-start-width="0.15cm" draw:marker-end-width="0.12cm" draw:fill="none" draw:fill-color="#ffffff" draw:textarea-horizontal-align="left" draw:auto-grow-height="true" draw:auto-grow-width="false" fo:min-height="1.933cm" fo:min-width="7.631cm"/>
    </style:style>
    <style:style style:name="gr10" style:family="graphic" style:parent-style-name="standard">
      <style:graphic-properties draw:marker-start-width="0.15cm" draw:marker-end-width="0.12cm" draw:textarea-horizontal-align="center" draw:textarea-vertical-align="middle"/>
    </style:style>
    <style:style style:name="gr11" style:family="graphic" style:parent-style-name="standard">
      <style:graphic-properties draw:stroke="none" svg:stroke-color="#000000" draw:marker-start-width="0.15cm" draw:marker-end-width="0.12cm" draw:fill="none" draw:fill-color="#ffffff" draw:textarea-horizontal-align="left" draw:auto-grow-height="true" draw:auto-grow-width="true" fo:min-height="0.433cm" fo:min-width="2.017cm"/>
    </style:style>
    <style:style style:name="gr12" style:family="graphic" style:parent-style-name="standard">
      <style:graphic-properties draw:stroke="dash" draw:stroke-dash="Ultrafine_20_Dashed" draw:marker-start-width="0.15cm" draw:marker-end-width="0.12cm" draw:textarea-horizontal-align="center" draw:textarea-vertical-align="middle"/>
    </style:style>
    <style:style style:name="gr13" style:family="graphic" style:parent-style-name="standard">
      <style:graphic-properties draw:stroke="none" svg:stroke-color="#000000" draw:marker-start-width="0.15cm" draw:marker-end-width="0.12cm" draw:fill="none" draw:fill-color="#ffffff" draw:textarea-horizontal-align="left" draw:auto-grow-height="true" draw:auto-grow-width="true" fo:min-height="0.433cm" fo:min-width="3.626cm"/>
    </style:style>
    <style:style style:name="gr14" style:family="graphic" style:parent-style-name="standard">
      <style:graphic-properties draw:stroke="none" svg:stroke-color="#000000" draw:marker-start-width="0.15cm" draw:marker-end-width="0.12cm" draw:fill="none" draw:fill-color="#ffffff" draw:textarea-horizontal-align="left" draw:auto-grow-height="true" draw:auto-grow-width="true" fo:min-height="0.433cm" fo:min-width="4.989cm"/>
    </style:style>
    <style:style style:name="gr15" style:family="graphic" style:parent-style-name="standard">
      <style:graphic-properties draw:stroke="solid" svg:stroke-width="0cm" svg:stroke-color="#000000" draw:marker-start="" draw:marker-start-center="false" draw:marker-end="" draw:marker-end-center="false" svg:stroke-opacity="100%" draw:stroke-linejoin="round" draw:fill="solid" draw:fill-color="#ffffff" draw:secondary-fill-color="#99ccff" draw:fill-gradient-name="Gradient_20_11" draw:gradient-step-count="0" draw:fill-hatch-name="Hatch_20_1" draw:fill-hatch-solid="false" draw:fill-image-name="Bitmape_20_3" draw:opacity="100%"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gr16" style:family="graphic" style:parent-style-name="standard">
      <style:graphic-properties draw:stroke="solid" svg:stroke-width="0cm" svg:stroke-color="#000000" draw:marker-start="" draw:marker-start-width="0cm" draw:marker-start-center="false" draw:marker-end="" draw:marker-end-width="0cm" draw:marker-end-center="false" svg:stroke-opacity="100%" draw:stroke-linejoin="round" draw:fill="solid" draw:fill-color="#ffffff" draw:secondary-fill-color="#99ccff" draw:fill-gradient-name="Gradient_20_11"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100%" dr3d:depth="0cm" dr3d:backface-culling="disabled" dr3d:close-front="false" dr3d:close-back="false" dr3d:normals-kind="object" dr3d:normals-direction="inverse" dr3d:texture-generation-mode-x="parallel" dr3d:texture-generation-mode-y="parallel" dr3d:texture-filter="enabled" dr3d:diffuse-color="#00b8ff" dr3d:emissive-color="#ffffff" dr3d:specular-color="#ffffff" dr3d:shininess="15%" dr3d:shadow="hidden"/>
    </style:style>
    <style:style style:name="gr17" style:family="graphic" style:parent-style-name="standard">
      <style:graphic-properties draw:stroke="solid" svg:stroke-width="0cm" svg:stroke-color="#000000" draw:marker-start="" draw:marker-start-center="false" draw:marker-end="" draw:marker-end-center="false" svg:stroke-opacity="100%" draw:stroke-linejoin="round" draw:fill="solid" draw:fill-color="#ffffff" draw:secondary-fill-color="#99ccff" draw:fill-gradient-name="Gradient_20_11"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100%" dr3d:depth="0cm" dr3d:backface-culling="disabled" dr3d:close-front="true" dr3d:close-back="true" dr3d:normals-kind="object" dr3d:normals-direction="inverse" dr3d:texture-generation-mode-x="parallel" dr3d:texture-generation-mode-y="parallel" dr3d:texture-filter="enabled" dr3d:diffuse-color="#00b8ff" dr3d:emissive-color="#ffffff" dr3d:specular-color="#ffffff" dr3d:shininess="15%" dr3d:shadow="hidden"/>
    </style:style>
    <style:style style:name="gr18"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9" style:family="graphic" style:parent-style-name="standard">
      <style:graphic-properties draw:stroke="none" svg:stroke-color="#000000" draw:fill="none" draw:fill-color="#ffffff" draw:textarea-horizontal-align="left" draw:auto-grow-height="true" draw:auto-grow-width="false" fo:min-height="0cm" fo:min-width="0.001cm"/>
    </style:style>
    <style:style style:name="gr20" style:family="graphic" style:parent-style-name="standard">
      <style:graphic-properties draw:stroke="none" svg:stroke-color="#000000" draw:fill="none" draw:fill-color="#ffffff" draw:textarea-horizontal-align="left" draw:auto-grow-height="true" draw:auto-grow-width="false" fo:min-height="0cm" fo:min-width="0.482cm"/>
    </style:style>
    <style:style style:name="gr21" style:family="graphic" style:parent-style-name="standard">
      <style:graphic-properties draw:stroke="none" svg:stroke-color="#000000" draw:fill="none" draw:fill-color="#ffffff" draw:textarea-horizontal-align="left" draw:auto-grow-height="true" draw:auto-grow-width="false" fo:min-height="0cm" fo:min-width="0.333cm"/>
    </style:style>
    <style:style style:name="gr22" style:family="graphic" style:parent-style-name="standard">
      <style:graphic-properties draw:marker-end="Arrow" draw:marker-end-width="0.3cm" draw:textarea-horizontal-align="center" draw:textarea-vertical-align="middle"/>
    </style:style>
    <style:style style:name="gr23" style:family="graphic" style:parent-style-name="objectwithoutfill">
      <style:graphic-properties svg:stroke-width="0cm" svg:stroke-color="#000000" draw:marker-start="Arrow" draw:marker-start-width="0.15cm" draw:marker-start-center="false" draw:marker-end="Arrow" draw:marker-end-width="0.15cm" draw:marker-end-center="false" svg:stroke-opacity="100%" draw:stroke-linejoin="round" draw:fill="none" draw:fill-color="#ffff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24" style:family="graphic" style:parent-style-name="standard">
      <style:graphic-properties draw:stroke="none" svg:stroke-width="0cm" svg:stroke-color="#000000" draw:marker-start-width="0.15cm" draw:marker-start-center="false" draw:marker-end-width="0.12cm" draw:marker-end-center="false" svg:stroke-opacity="100%" draw:stroke-linejoin="round" draw:fill="none" draw:fill-color="#ffff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auto-grow-height="true" draw:auto-grow-width="true" fo:min-height="0.433cm" fo:min-width="1.12cm" draw:shadow="hidden" draw:shadow-offset-x="0.3cm" draw:shadow-offset-y="0.3cm" draw:shadow-color="#808080" draw:shadow-opacity="100%"/>
    </style:style>
    <style:style style:name="gr25" style:family="graphic" style:parent-style-name="standard">
      <style:graphic-properties draw:stroke="none" svg:stroke-color="#000000" draw:fill="none" draw:fill-color="#ffffff" draw:textarea-horizontal-align="left" draw:auto-grow-height="true" draw:auto-grow-width="false" fo:min-height="0cm" fo:min-width="0.194cm"/>
    </style:style>
    <style:style style:name="gr26" style:family="graphic" style:parent-style-name="standard">
      <style:graphic-properties draw:textarea-horizontal-align="center" draw:textarea-vertical-align="middle"/>
    </style:style>
    <style:style style:name="gr27" style:family="graphic" style:parent-style-name="standard">
      <style:graphic-properties draw:stroke="none" draw:stroke-dash="Ultrafine_20_Dashed" svg:stroke-color="#000000" draw:fill="none" draw:fill-color="#ffffff" draw:textarea-horizontal-align="left" draw:auto-grow-height="true" draw:auto-grow-width="true" fo:min-height="0.408cm" fo:min-width="1.731cm"/>
    </style:style>
    <style:style style:name="gr28" style:family="graphic" style:parent-style-name="standard">
      <style:graphic-properties draw:stroke="none" draw:stroke-dash="Ultrafine_20_Dashed" svg:stroke-color="#000000" draw:fill="none" draw:fill-color="#ffffff" draw:textarea-horizontal-align="left" draw:auto-grow-height="true" draw:auto-grow-width="true" fo:min-height="0.408cm" fo:min-width="0.647cm"/>
    </style:style>
    <style:style style:name="gr29" style:family="graphic" style:parent-style-name="standard">
      <style:graphic-properties draw:stroke="none" draw:stroke-dash="Ultrafine_20_Dashed" svg:stroke-color="#000000" draw:fill="none" draw:fill-color="#ffffff" draw:textarea-horizontal-align="left" draw:auto-grow-height="true" draw:auto-grow-width="true" fo:min-height="0.408cm" fo:min-width="0.632cm"/>
    </style:style>
    <style:style style:name="gr30" style:family="graphic" style:parent-style-name="standard">
      <style:graphic-properties draw:stroke="none" svg:stroke-color="#000000" draw:marker-start-width="0.15cm" draw:marker-end-width="0.12cm" draw:fill="none" draw:fill-color="#ffffff" fo:min-height="1.42cm"/>
    </style:style>
    <style:style style:name="gr31" style:family="graphic" style:parent-style-name="standard">
      <style:graphic-properties draw:stroke="none" svg:stroke-color="#000000" draw:fill="none" draw:fill-color="#ffffff" draw:textarea-horizontal-align="left" draw:auto-grow-height="true" draw:auto-grow-width="false" fo:min-height="0cm" fo:min-width="0.612cm"/>
    </style:style>
    <style:style style:name="gr32" style:family="graphic" style:parent-style-name="measure">
      <style:graphic-properties draw:textarea-horizontal-align="center" draw:textarea-vertical-align="middle"/>
    </style:style>
    <style:style style:name="gr33" style:family="graphic" style:parent-style-name="standard">
      <style:graphic-properties draw:stroke="none" svg:stroke-color="#000000" draw:fill="none" draw:fill-color="#ffffff" draw:textarea-horizontal-align="left" draw:auto-grow-height="true" draw:auto-grow-width="true" fo:min-height="6.027cm" fo:min-width="2.771cm"/>
    </style:style>
    <style:style style:name="gr34" style:family="graphic" style:parent-style-name="objectwithoutfill">
      <style:graphic-properties draw:fill="none" draw:textarea-horizontal-align="center" draw:textarea-vertical-align="middle"/>
    </style:style>
    <style:style style:name="gr35" style:family="graphic" style:parent-style-name="standard">
      <style:graphic-properties draw:stroke="none" svg:stroke-width="0cm" svg:stroke-color="#000000" draw:marker-start-width="0.2cm" draw:marker-end-width="0.2cm" draw:fill="none" draw:fill-color="#ffffff" draw:textarea-horizontal-align="left" draw:auto-grow-height="true" draw:auto-grow-width="true" fo:min-height="2.651cm" fo:min-width="3.617cm"/>
    </style:style>
    <style:style style:name="gr36" style:family="graphic" style:parent-style-name="standard">
      <style:graphic-properties draw:stroke="dash" draw:stroke-dash="Ultrafine_20_Dashed" draw:textarea-horizontal-align="center" draw:textarea-vertical-align="middle"/>
    </style:style>
    <style:style style:name="gr37" style:family="graphic" style:parent-style-name="objectwithoutfill">
      <style:graphic-properties draw:textarea-horizontal-align="center" draw:textarea-vertical-align="middle"/>
    </style:style>
    <style:style style:name="gr38" style:family="graphic" style:parent-style-name="standard">
      <style:graphic-properties draw:fill-color="#000000" draw:textarea-horizontal-align="center" draw:textarea-vertical-align="middle"/>
    </style:style>
    <style:style style:name="gr39" style:family="graphic" style:parent-style-name="standard">
      <style:graphic-properties draw:fill="none" draw:textarea-horizontal-align="center" draw:textarea-vertical-align="middle"/>
    </style:style>
    <style:style style:name="gr40" style:family="graphic" style:parent-style-name="objectwithoutfill">
      <style:graphic-properties draw:stroke="dash" draw:stroke-dash="Ultrafine_20_Dashed" draw:fill="none" draw:textarea-horizontal-align="center" draw:textarea-vertical-align="middle"/>
    </style:style>
    <style:style style:name="gr41" style:family="graphic" style:parent-style-name="standard">
      <style:graphic-properties draw:stroke="none" draw:stroke-dash="Ultrafine_20_Dashed" svg:stroke-color="#000000" draw:fill="none" draw:fill-color="#ffffff" draw:textarea-horizontal-align="left" draw:auto-grow-height="true" draw:auto-grow-width="true" fo:min-height="0.408cm" fo:min-width="2.542cm"/>
    </style:style>
    <style:style style:name="gr42" style:family="graphic" style:parent-style-name="standard">
      <style:graphic-properties draw:stroke="solid" draw:stroke-dash="Ultrafine_20_Dashed" draw:marker-start-width="2.4cm" draw:marker-end="Arrow" draw:marker-end-width="0.15cm" draw:textarea-horizontal-align="center" draw:textarea-vertical-align="middle"/>
    </style:style>
    <style:style style:name="gr43" style:family="graphic" style:parent-style-name="standard">
      <style:graphic-properties draw:stroke="none" svg:stroke-color="#000000" draw:fill="none" draw:fill-color="#ffffff" draw:textarea-horizontal-align="left" draw:auto-grow-height="true" draw:auto-grow-width="true" fo:min-height="0.815cm" fo:min-width="3.552cm"/>
    </style:style>
    <style:style style:name="gr44" style:family="graphic" style:parent-style-name="standard">
      <style:graphic-properties draw:stroke="dash" draw:stroke-dash="Ultrafine_20_Dashed" svg:stroke-width="0cm" draw:fill="solid" draw:fill-color="#000000" draw:textarea-horizontal-align="center" draw:textarea-vertical-align="middle"/>
    </style:style>
    <style:style style:name="gr45" style:family="graphic" style:parent-style-name="standard">
      <style:graphic-properties draw:stroke="none" draw:stroke-dash="Ultrafine_20_Dashed" svg:stroke-color="#000000" draw:fill="none" draw:fill-color="#ffffff" draw:textarea-horizontal-align="left" draw:auto-grow-height="true" draw:auto-grow-width="true" fo:min-height="0.408cm" fo:min-width="2.72cm"/>
    </style:style>
    <style:style style:name="P1" style:family="paragraph">
      <style:paragraph-properties fo:margin-left="0cm" fo:margin-right="0cm" fo:text-indent="0cm"/>
    </style:style>
    <style:style style:name="P2" style:family="paragraph">
      <style:paragraph-properties fo:margin-left="0cm" fo:margin-right="0cm" text:enable-numbering="true" fo:text-indent="0cm"/>
    </style:style>
    <style:style style:name="P3" style:family="paragraph">
      <style:paragraph-properties fo:margin-left="0cm" fo:margin-right="0cm" fo:text-indent="0cm"/>
      <style:text-properties fo:font-size="10pt"/>
    </style:style>
    <style:style style:name="P4" style:family="paragraph">
      <style:paragraph-properties fo:margin-left="0cm" fo:margin-right="0cm" fo:text-indent="0cm"/>
      <style:text-properties fo:font-size="8pt"/>
    </style:style>
    <style:style style:name="P5" style:family="paragraph">
      <style:paragraph-properties fo:margin-left="0cm" fo:margin-right="0cm" fo:text-align="end" fo:text-indent="0cm"/>
    </style:style>
    <style:style style:name="P6" style:family="paragraph">
      <style:paragraph-properties fo:margin-left="0cm" fo:margin-right="0cm" fo:text-align="end" fo:text-indent="0cm"/>
      <style:text-properties fo:font-size="10pt" fo:font-weight="bold"/>
    </style:style>
    <style:style style:name="P7" style:family="paragraph">
      <style:paragraph-properties fo:text-align="center"/>
      <style:text-properties fo:font-size="10pt"/>
    </style:style>
    <style:style style:name="P8" style:family="paragraph">
      <style:text-properties fo:font-size="10pt"/>
    </style:style>
    <style:style style:name="P9" style:family="paragraph">
      <style:paragraph-properties fo:text-align="center"/>
    </style:style>
    <style:style style:name="P10" style:family="paragraph">
      <style:paragraph-properties fo:margin-left="0cm" fo:margin-right="0cm" fo:text-indent="0cm"/>
      <style:text-properties style:text-outline="true" fo:font-family="Impact" style:font-family-generic="swiss" style:font-pitch="variable" fo:font-size="60pt" fo:font-weight="normal"/>
    </style:style>
    <style:style style:name="P11" style:family="paragraph">
      <style:text-properties fo:font-size="12pt"/>
    </style:style>
    <style:style style:name="T1" style:family="text">
      <style:text-properties fo:font-size="10pt"/>
    </style:style>
    <style:style style:name="T2" style:family="text">
      <style:text-properties fo:font-family="'Times New Roman'" style:font-style-name="Regular" style:font-family-generic="roman" style:font-pitch="variable" fo:font-size="8pt" style:font-family-asian="'Times New Roman'" style:font-style-name-asian="Regular" style:font-family-generic-asian="roman" style:font-pitch-asian="variable" style:font-family-complex="'Times New Roman'" style:font-style-name-complex="Regular" style:font-family-generic-complex="roman" style:font-pitch-complex="variable"/>
    </style:style>
    <style:style style:name="T3" style:family="text">
      <style:text-properties fo:font-family="'Times New Roman'" style:font-style-name="Regular" style:font-family-generic="roman" style:font-pitch="variable" fo:font-size="10pt" style:font-family-asian="'Times New Roman'" style:font-style-name-asian="Regular" style:font-family-generic-asian="roman" style:font-pitch-asian="variable" style:font-family-complex="'Times New Roman'" style:font-style-name-complex="Regular" style:font-family-generic-complex="roman" style:font-pitch-complex="variable"/>
    </style:style>
    <style:style style:name="T4" style:family="text">
      <style:text-properties fo:font-size="20pt" fo:font-weight="bold"/>
    </style:style>
    <style:style style:name="T5" style:family="text">
      <style:text-properties fo:font-size="16pt" fo:font-weight="normal"/>
    </style:style>
    <style:style style:name="T6" style:family="text">
      <style:text-properties fo:font-family="Thorndale" style:font-family-generic="roman" style:font-pitch="variable" fo:font-size="10pt" style:font-family-asian="'Times New Roman'" style:font-style-name-asian="Regular" style:font-family-generic-asian="roman" style:font-pitch-asian="variable" style:font-family-complex="'Times New Roman'" style:font-style-name-complex="Regular" style:font-family-generic-complex="roman" style:font-pitch-complex="variable"/>
    </style:style>
    <style:style style:name="T7" style:family="text">
      <style:text-properties style:text-outline="true" fo:font-family="Impact" style:font-family-generic="swiss" style:font-pitch="variable" fo:font-size="60pt" fo:font-weight="normal"/>
    </style:style>
    <style:style style:name="T8" style:family="text">
      <style:text-properties fo:font-size="12pt"/>
    </style:style>
    <text:list-style style:name="L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body>
    <office:drawing>
      <draw:page draw:name="page1" draw:style-name="dp1" draw:master-page-name="Default">
        <office:forms form:automatic-focus="false" form:apply-design-mode="false"/>
        <dr3d:scene draw:style-name="gr1" svg:width="17.129cm" svg:height="8.897cm" svg:x="3.312cm" svg:y="-0.494cm" dr3d:transform="matrix (0.570600941824153 0.226099367802729 -0.789489481290656 0.0210799685475843 0.957003711945988 0.289308710977794 0.820956880789369 -0.181722236396119 0.541301051803682 -8.62450279352361cm 2.5692066313061cm 16.731150591427cm)" dr3d:vrp="(0 0 114921.690675749)" dr3d:vpn="(0 0 110578.690675749)" dr3d:vup="(0 18861649 0)" dr3d:projection="parallel" dr3d:distance="4.343cm" dr3d:focal-length="10.008cm" dr3d:shadow-slant="0" dr3d:shade-mode="flat"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2" draw:layer="layout" dr3d:transform="matrix (1 0 0 0 1 0 0 0 1 0.811345442219346cm -0.549458378757999cm -6.19469736937246cm)" svg:viewBox="1691 -10202 25333 6043" svg:d="m20374-8825 150 375 185 388 458 792 557 782 630 730 334 334 343 305 347 272 350 234 349 191 344 143 337 89 165 23 161 8 41-3 39-10 37-16 37-22 68-61 62-83 57-102 53-122 89-290 73-345 56-386 73-843 31-850 5-755-14-805 1233-2v-760l-8576 24-2439 72-2061 22-2408-45-474-40-557-81-1336-225-1593-218-876-70-921-27-897 15-802 43-699 71-590 97-251 59-220 64-190 70-157 77-124 82-49 43-40 44-32 46-23 48-13 48-5 50 4 50 13 48 20 47 28 46 35 44 42 43 104 82 128 77 151 72 170 68 188 64 417 117 458 104 962 177 538 72 634 57 1407 74 1337 34 968 7h1l2 2 8 9 15 16 24 20 34 25 44 28 57 29 70 29 84 29 101 27 118 24 136 20 334 23 422-8 286-26 371-49 848-132 733-125 228-41 62-11 16-3 5-1h1l1291-108 2348-222 2273-219 753-72 310-27z"/>
          <dr3d:extrude draw:style-name="gr2" draw:layer="layout" dr3d:transform="matrix (1.00001106869973 -0.0000000627276736161282 0.000000957235860769837 -0.0000000627276735997614 0.999961511567566 0.00000057843890079454 0.000000957235865646927 0.000000578438900783927 1.00006057065211 0.768481676642345cm -0.623164820297566cm -8.24579468944119cm)" svg:viewBox="1690 -10202 25333 2421" svg:d="m20373-8825 13-1 29-2 100-2 338-6 1000-12 989-9 325-3 91-1h24 6 1 1v510h3733v-1263l-8576 24-2439 72-2061 22-2408-45-474-40-557-81-1336-225-1593-218-876-70-921-27-897 15-802 43-699 71-590 97-251 59-220 64-190 70-157 77-124 82-49 43-40 44-32 46-23 48-13 48-5 50 4 50 13 48 20 47 28 46 35 44 42 43 104 82 128 77 151 72 170 68 188 64 417 117 458 104 962 177 538 72 634 57 1407 74 1337 34 968 7h1l2 2 8 9 15 16 24 20 34 25 44 28 57 29 70 29 84 29 101 27 118 24 136 20 334 23 422-8 286-26 371-49 848-132 733-125 228-41 62-11 16-3 5-1h1l1291-108 2348-222 2273-219 753-72 310-27z"/>
          <dr3d:extrude draw:style-name="gr2" draw:layer="layout" dr3d:transform="matrix (0.999786831291716 -0.000000154304279054085 0.00000235471173833091 -0.000000154304279032489 0.999664925327245 0.00000142290622971962 0.00000235471173770838 0.00000142290622971758 0.999908601519007 0.693680333222299cm -0.850480566589274cm -10.5100516272525cm)" svg:viewBox="1690 -10202 25333 3195" svg:d="m20373-8825 13-1 29-2 100-2 338-6 1000-12 989-9 325-3 91-1h24 6 1 1 3733v-753l-8576 24-2439 72-2061 22-2408-45-474-40-557-81-1336-225-1593-218-876-70-921-27-897 15-802 43-699 71-590 97-251 59-220 64-190 70-157 77-124 82-49 43-40 44-32 46-23 48-13 48-5 50 4 50 13 48 20 47 28 46 35 44 42 43 104 82 128 77 151 72 170 68 188 64 417 117 458 104 962 177 538 72 634 57 1407 74 1337 34 968 7v2l1 6 1 27 6 100 17 310 16 312 6 103 1 29 1 7v2 1l407 103 161-755 28 783 399 25 153-771 124 771 563-18 118-824 85 788 808-99 106-837 109 795 772-141 118-834 1291-108 2348-222 2273-219 753-72 310-27z"/>
          <dr3d:extrude draw:style-name="gr2" draw:layer="layout" dr3d:transform="matrix (0.99956337687503 -0.000000304418182264603 0.00000464547756895196 -0.000000304418182299047 0.999322875494648 0.00000280717119861524 0.00000464547757452542 0.00000280717119860825 0.999803610467211 0.585882740761245cm -0.641494509470168cm -12.5151944095536cm)" svg:viewBox="1690 -10202 9256 2143" svg:d="m10599-9648-1753-295-1485-179-793-58-786-22-897 15-802 43-699 71-590 97-251 59-220 64-190 70-157 77-124 82-49 43-40 44-32 46-23 48-13 48-5 50 4 50 13 48 20 47 28 46 35 44 42 43 104 82 128 77 151 72 170 68 188 64 417 117 458 104 962 177 536 73 630 59 1397 80 1336 35 986-3 377-20 319-50 266-77 216-99 91-56 79-60 69-64 59-66 50-69 41-70 32-72 24-72 16-72 9-72 3-71-4-70-9-68-14-65-19-62-23-58-27-54-30-50-33-44-35-39-37-32-38-26-39-18z"/>
          <dr3d:extrude draw:style-name="gr2" draw:layer="layout" dr3d:transform="matrix (0.999392528261111 -0.000000520817818879305 0.00000794777590857698 -0.000000520817818859938 0.998981063336658 0.00000480268547040831 0.00000794777591415469 0.00000480268547039622 0.999803535036631 0.493921253170126cm -0.687009072433458cm -16.6088422907031cm)" svg:viewBox="1691 -10208 7887 2148" svg:d="m9205-9893-461-70-817-106-1034-97-554-30-556-12-897 15-802 43-699 71-590 97-251 59-220 64-190 70-157 77-124 82-49 43-40 44-32 46-23 48-13 48-5 50 4 50 13 48 20 47 28 46 35 44 42 43 104 82 128 77 151 72 170 68 188 64 417 117 458 104 962 177 480 70 480 53 942 67 1658 62 376-23 317-58 263-89 111-54 100-60 88-66 77-70 66-73 56-77 47-80 37-82 29-83 21-84 13-83 6-84-8-163-29-153-47-140-62-119-34-51-37-44-38-37-39-29-40-20z"/>
          <dr3d:extrude draw:style-name="gr2" draw:layer="layout" dr3d:transform="matrix (0.999221796486733 -0.000000737069464636749 0.0000112478158803369 -0.000000737069464632695 0.99863948493634 0.00000679683505471966 0.0000112478158859126 0.00000679683505470884 0.999803459657638 0.533611456308224cm -0.692122639283649cm -21.1442891122754cm)" svg:viewBox="1692 -10208 6586 2095" svg:d="m7816-10092-339-39-498-37-588-29-607-11-897 15-802 43-699 71-590 97-251 59-220 64-190 70-157 77-124 82-49 43-40 44-32 46-23 48-13 48-5 50 4 50 13 48 20 47 28 46 35 44 42 43 104 82 128 77 151 72 170 68 188 64 417 117 458 104 962 177 777 112 288 28 251 15 1071 44 374-24 310-63 133-45 118-51 106-59 92-65 80-71 69-75 57-80 47-84 36-86 28-88 19-90 10-91-1-181-27-176-48-166-63-150-76-129-40-55-42-47-42-39-42-31-41-22z"/>
          <dr3d:extrude draw:style-name="gr2" draw:layer="layout" dr3d:transform="matrix (0.998880682977494 -0.00000116912939039922 0.0000178411299807553 -0.00000116912939038474 0.997957028450212 0.0000107810457567408 0.000017841129986327 0.0000107810457567343 0.999803309054194 0.505776757773536cm -0.735920895883582cm -19.0501703084939cm)" svg:viewBox="1692 -10208 7887 2148" svg:d="m9206-9893-461-70-817-106-1034-97-554-30-556-12-897 15-802 43-699 71-590 97-251 59-220 64-190 70-157 77-124 82-49 43-40 44-32 46-23 48-13 48-5 50 4 50 13 48 20 47 28 46 35 44 42 43 104 82 128 77 151 72 170 68 188 64 417 117 458 104 962 177 480 70 480 53 942 67 1658 62 376-23 317-58 263-89 111-54 100-60 88-66 77-70 66-73 56-77 47-80 37-82 29-83 21-84 13-83 6-84-8-163-29-153-47-140-62-119-34-51-37-44-38-37-39-29-40-20z"/>
          <dr3d:extrude draw:style-name="gr2" draw:layer="layout" dr3d:transform="matrix (1.00004437433985 -0.000000154551670623273 0.00000235863810548125 -0.000000154551670607059 0.999922272285869 0.00000142523683729862 0.00000235863811035479 0.00000142523683728734 1.0001663476163 0.718556470701544cm -0.598769178236087cm -3.90349025863418cm)" svg:viewBox="1690 -10202 25333 2421" svg:d="m20373-8825 13-1 29-2 100-2 338-6 1000-12 989-9 325-3 91-1h24 6 1 1v510h3733v-1263l-8576 24-2439 72-2061 22-2408-45-474-40-557-81-1336-225-1593-218-876-70-921-27-897 15-802 43-699 71-590 97-251 59-220 64-190 70-157 77-124 82-49 43-40 44-32 46-23 48-13 48-5 50 4 50 13 48 20 47 28 46 35 44 42 43 104 82 128 77 151 72 170 68 188 64 417 117 458 104 962 177 538 72 634 57 1407 74 1337 34 968 7h1l2 2 8 9 15 16 24 20 34 25 44 28 57 29 70 29 84 29 101 27 118 24 136 20 334 23 422-8 286-26 371-49 848-132 733-125 228-41 62-11 16-3 5-1h1l1291-108 2348-222 2273-219 753-72 310-27z"/>
          <dr3d:extrude draw:style-name="gr2" draw:layer="layout" dr3d:transform="matrix (1.00017539930049 -0.000000214296501150358 0.00000327044682570554 -0.000000214296501129214 1.00000609627969 0.000001976199538828 0.00000327044682508343 0.00000197619953882345 1.00034452533789 0.739603063787953cm -0.595116324582398cm -1.34674882971744cm)" svg:viewBox="1690 -10202 25333 3195" svg:d="m20373-8825 13-1 29-2 100-2 338-6 1000-12 989-9 325-3 91-1h24 6 1 1 3733v-753l-8576 24-2439 72-2061 22-2408-45-474-40-557-81-1336-225-1593-218-876-70-921-27-897 15-802 43-699 71-590 97-251 59-220 64-190 70-157 77-124 82-49 43-40 44-32 46-23 48-13 48-5 50 4 50 13 48 20 47 28 46 35 44 42 43 104 82 128 77 151 72 170 68 188 64 417 117 458 104 962 177 538 72 634 57 1407 74 1337 34 968 7v2l1 6 1 27 6 100 17 310 16 312 6 103 1 29 1 7v2 1l407 103 161-755 28 783 399 25 153-771 124 771 563-18 118-824 85 788 808-99 106-837 109 795 772-141 118-834 1291-108 2348-222 2273-219 753-72 310-27z"/>
          <dr3d:extrude draw:style-name="gr2" draw:layer="layout" dr3d:transform="matrix (1.00050674028731 -0.00000230003072656712 0.0000351326026967634 -0.00000230003072648917 0.998689489749445 0.0000212205716557428 0.0000351326027079992 0.0000212205716557392 1.00232356849734 0.614967029013468cm -0.88537551005697cm -14.7340938878922cm)" svg:viewBox="1690 -10203 9256 2143" svg:d="m10599-9649-1753-295-1485-179-793-58-786-22-897 15-802 43-699 71-590 97-251 59-220 64-190 70-157 77-124 82-49 43-40 44-32 46-23 48-13 48-5 50 4 50 13 48 20 47 28 46 35 44 42 43 104 82 128 77 151 72 170 68 188 64 417 117 458 104 962 177 536 73 630 59 1397 80 1336 35 986-3 377-20 319-50 266-77 216-99 91-56 79-60 69-64 59-66 50-69 41-70 32-72 24-72 16-72 9-72 3-71-4-70-9-68-14-65-19-62-23-58-27-54-30-50-33-44-35-39-37-32-38-26-39-18z"/>
          <dr3d:extrude draw:style-name="gr2" draw:layer="layout" dr3d:transform="matrix (0.999601190207634 -0.000000523688605249211 0.00000799333712288434 -0.00000052368860525617 0.999187449822343 0.00000482972995818503 0.00000799333712351396 0.0000048297299581915 1.00001455314741 0.67125739898194cm -0.839495474947887cm 3.31010130854377cm)" svg:viewBox="1690 -10202 9256 2143" svg:d="m10599-9648-1753-295-1485-179-793-58-786-22-897 15-802 43-699 71-590 97-251 59-220 64-190 70-157 77-124 82-49 43-40 44-32 46-23 48-13 48-5 50 4 50 13 48 20 47 28 46 35 44 42 43 104 82 128 77 151 72 170 68 188 64 417 117 458 104 962 177 536 73 630 59 1397 80 1336 35 986-3 377-20 319-50 266-77 216-99 91-56 79-60 69-64 59-66 50-69 41-70 32-72 24-72 16-72 9-72 3-71-4-70-9-68-14-65-19-62-23-58-27-54-30-50-33-44-35-39-37-32-38-26-39-18z"/>
          <dr3d:extrude draw:style-name="gr2" draw:layer="layout" dr3d:transform="matrix (1.00023971164809 -0.00000290381215266351 0.0000443829609746495 -0.00000290381215258454 0.997945296885849 0.0000268002218743028 0.000044382960980922 0.0000268002218743049 1.00253490842071 0.797344394746024cm -0.823982914727938cm 1.08915977358911cm)" svg:viewBox="1690 -10203 9256 2143" svg:d="m10599-9649-1753-295-1485-179-793-58-786-22-897 15-802 43-699 71-590 97-251 59-220 64-190 70-157 77-124 82-49 43-40 44-32 46-23 48-13 48-5 50 4 50 13 48 20 47 28 46 35 44 42 43 104 82 128 77 151 72 170 68 188 64 417 117 458 104 962 177 536 73 630 59 1397 80 1336 35 986-3 377-20 319-50 266-77 216-99 91-56 79-60 69-64 59-66 50-69 41-70 32-72 24-72 16-72 9-72 3-71-4-70-9-68-14-65-19-62-23-58-27-54-30-50-33-44-35-39-37-32-38-26-39-18z"/>
          <dr3d:extrude draw:style-name="gr2" draw:layer="layout" dr3d:transform="matrix (0.999323535490479 -0.000000434880466001414 0.00000663518096558059 -0.000000434880465981832 0.998979969170622 0.00000400983675495075 0.00000663518097116421 0.00000400983675493842 0.999666663450472 0.928222070793662cm -0.823772242782184cm 7.91070705977216cm)" svg:viewBox="1691 -10208 7887 2148" svg:d="m9205-9893-461-70-817-106-1034-97-554-30-556-12-897 15-802 43-699 71-590 97-251 59-220 64-190 70-157 77-124 82-49 43-40 44-32 46-23 48-13 48-5 50 4 50 13 48 20 47 28 46 35 44 42 43 104 82 128 77 151 72 170 68 188 64 417 117 458 104 962 177 480 70 480 53 942 67 1658 62 376-23 317-58 263-89 111-54 100-60 88-66 77-70 66-73 56-77 47-80 37-82 29-83 21-84 13-83 6-84-8-163-29-153-47-140-62-119-34-51-37-44-38-37-39-29-40-20z"/>
          <dr3d:extrude draw:style-name="gr2" draw:layer="layout" dr3d:transform="matrix (0.998584757412758 -0.00000137014596741491 0.0000209148703517917 -0.00000137014596740009 0.997502266249771 0.0000126367257480634 0.0000209148703573676 0.000012636725748056 0.999666337287984 0.762373912100872cm -0.87718853264864cm 5.46984030215598cm)" svg:viewBox="1692 -10208 7887 2148" svg:d="m9206-9893-461-70-817-106-1034-97-554-30-556-12-897 15-802 43-699 71-590 97-251 59-220 64-190 70-157 77-124 82-49 43-40 44-32 46-23 48-13 48-5 50 4 50 13 48 20 47 28 46 35 44 42 43 104 82 128 77 151 72 170 68 188 64 417 117 458 104 962 177 480 70 480 53 942 67 1658 62 376-23 317-58 263-89 111-54 100-60 88-66 77-70 66-73 56-77 47-80 37-82 29-83 21-84 13-83 6-84-8-163-29-153-47-140-62-119-34-51-37-44-38-37-39-29-40-20z"/>
          <dr3d:extrude draw:style-name="gr2" draw:layer="layout" dr3d:transform="matrix (0.999968093852453 -0.00000120085138762282 0.0000183341848295794 -0.00000120085138761892 0.999019339734469 0.0000110764947593867 0.0000183341848351639 0.0000110764947593793 1.00091621767975 0.826210311406284cm -0.706298355434453cm 10.3146196371338cm)" svg:viewBox="1692 -10208 6586 2095" svg:d="m7816-10092-339-39-498-37-588-29-607-11-897 15-802 43-699 71-590 97-251 59-220 64-190 70-157 77-124 82-49 43-40 44-32 46-23 48-13 48-5 50 4 50 13 48 20 47 28 46 35 44 42 43 104 82 128 77 151 72 170 68 188 64 417 117 458 104 962 177 777 112 288 28 251 15 1071 44 374-24 310-63 133-45 118-51 106-59 92-65 80-71 69-75 57-80 47-84 36-86 28-88 19-90 10-91-1-181-27-176-48-166-63-150-76-129-40-55-42-47-42-39-42-31-41-22z"/>
        </dr3d:scene>
        <dr3d:scene draw:style-name="gr1" svg:width="13.124cm" svg:height="6.099cm" svg:x="2.693cm" svg:y="13.983cm" dr3d:transform="matrix (0.786742085039999 -0.0996298825211528 0.609188622789143 0.616005422729693 0.190151488995451 -0.764447336577486 -0.0396763253656189 0.976686386585602 0.210972726824694 -1.37553373518478cm -0.340873204218225cm -10.7511912194042cm)" dr3d:vrp="(0 0 104971.913291156)" dr3d:vpn="(0 0 98265.9132911563)" dr3d:vup="(0 44970436 0)" dr3d:projection="perspective" dr3d:distance="6.706cm" dr3d:focal-length="10.008cm" dr3d:shadow-slant="0" dr3d:shade-mode="flat"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2" draw:layer="layout" dr3d:transform="matrix (0.999540449165787 -0.00994389979408099 -0.0286358051806074 0.0099610991458033 0.999950282119397 0.000458031818576774 0.0286298268465565 -0.000743065424196194 0.999589806304825 0.30801489228325cm -1.34744888217616cm -2.00831519731101cm)" svg:viewBox="-2395 -8986 10000 4000" svg:d="m7605-4986v-4000h-10000v1505l3111 1995h4593v500z"/>
          <dr3d:extrude draw:style-name="gr2" draw:layer="layout" dr3d:transform="matrix (0.999277745690475 -0.0107693259303529 -0.0364418521314124 0.0107921979122195 0.9999416696621 0.000430972849005409 0.0364350851787845 -0.000823949257497844 0.999335682178736 -0.0754425459443776cm 0.0350608156382998cm 0.184345309403349cm)" svg:viewBox="-3260 -8986 11616 3995" svg:d="m-2394-4991h9999 2l4-1 16-4 60-12 200-43 469-99v-711l-751-140 751-139v-712l-751-139 751-139v-712l-751-124 751-139v-758l-751-123h-9999l-866 237v634l866 141-866 240v562l866 180-866 160v582l866 220-866 180v642z"/>
          <dr3d:extrude draw:style-name="gr2" draw:layer="layout" dr3d:transform="matrix (0.958025736423868 -0.0279649345070599 -0.285315002738246 0.0266960506783334 0.999608836384627 -0.00833637211021642 0.285436523990335 0.0003696752576044 0.958397544922007 -0.842126210591944cm -0.209012332864438cm -0.620474804233542cm)" svg:viewBox="-11385 -8986 7890 3996" svg:d="m-8558-8986 4312 1h2l4 1 16 4 60 12 200 43 469 99v711l-751 140 751 139v712l-751 139 751 139v712l-751 124 751 139v758l-751 123h-4473l-222-18-228-52-229-84-230-112-226-138-221-159-213-180-202-196-188-209-171-221-153-228-131-233-106-234-79-234-50-229-17-223 6-106 16-100 28-93 37-88 46-83 55-77 64-72 70-66 163-119 186-101 205-85 219-69 230-56 235-43 468-57 434-25z"/>
          <dr3d:extrude draw:style-name="gr2" draw:layer="layout" dr3d:transform="matrix (0.999801620673447 0.0095320747450308 0.0174888207093816 -0.00953230855915978 0.999954564065025 -0.0000699932897200671 -0.0174886932697292 -0.0000967294308392908 0.999847056429702 0.143682506048202cm -1.50006206947943cm -2.52709902758036cm)" svg:viewBox="9589 -9001 10000 4000" svg:d="m9589-5001v-4000h10000v1505l-3111 1995h-4593v500z"/>
          <dr3d:extrude draw:style-name="gr2" draw:layer="layout" dr3d:transform="matrix (0.999946016911368 0.00833145326298775 0.00620887667923921 -0.00833126763907888 0.999965292832852 -0.0000557605416769915 -0.00620912575306427 0.00000402971819803283 0.999980723184778 -0.0144700419916865cm -0.121318010609817cm -0.0911556259570302cm)" svg:viewBox="8838 -9001 11616 3995" svg:d="m19588-5006h-9999-2l-4-1-16-4-60-12-200-43-469-99v-711l751-140-751-139v-712l751-139-751-139v-712l751-124-751-139v-758l751-123h9999l866 237v634l-866 141 866 240v562l-866 180 866 160v582l-866 220 866 180v642z"/>
          <dr3d:extrude draw:style-name="gr2" draw:layer="layout" dr3d:transform="matrix (0.975188615309984 0.0093505337034682 0.22117805517108 -0.00425720870011771 0.999714920935734 -0.0234936806940227 -0.221334680391215 0.0219691688037884 0.974950416625481 1.18996706292729cm -0.265814066370279cm -4.47893628569231cm)" svg:viewBox="20689 -9001 7890 3996" svg:d="m25752-9001-4312 1h-2l-4 1-16 4-60 12-200 43-469 99v711l751 140-751 139v712l751 139-751 139v712l751 124-751 139v758l751 123h4473l222-18 228-52 229-84 230-112 226-138 221-159 213-180 202-196 188-209 171-221 153-228 131-233 106-234 79-234 50-229 17-223-6-106-16-100-28-93-37-88-46-83-55-77-64-72-70-66-163-119-186-101-205-85-219-69-230-56-235-43-468-57-434-25z"/>
        </dr3d:scene>
        <dr3d:scene draw:style-name="gr3" svg:width="15.93cm" svg:height="6.936cm" svg:x="13.481cm" svg:y="7.718cm" dr3d:transform="matrix (-0.900226609174398 0.189098755796125 -0.392216410532171 -0.435389357665413 -0.379951435069868 0.816132963566633 0.0053065399350026 0.905471461474466 0.424373977865296 -5.22508894638519cm -1.69477886442022cm 23.5693778644171cm)" dr3d:vrp="(0 0 123800.16065236)" dr3d:vpn="(0 0 116815.16065236)" dr3d:vup="(0 48790225 0)" dr3d:projection="perspective" dr3d:distance="6.985cm" dr3d:focal-length="10.008cm" dr3d:shadow-slant="0" dr3d:shade-mode="flat"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4" draw:layer="layout" dr3d:transform="matrix (0.00521571414028083 -0.999985050039848 -0.00164195701459269 -0.0683377805748647 -0.00199457538896528 0.99766024748663 -0.997648607512731 -0.00509130296185714 -0.0683471620627322 4.95856928125377cm -11.0007596516712cm 22.1035238669238cm)" svg:viewBox="-1512 -26305 25333 6043" svg:d="m17171-24928 150 375 185 388 458 792 557 782 630 730 334 334 343 305 347 272 350 234 349 191 344 143 337 89 165 23 161 8 41-3 39-10 37-16 37-22 68-61 62-83 57-102 53-122 89-290 73-345 56-386 73-843 31-850 5-755-14-805 1233-2v-760l-8576 24-2439 72-2061 22-2408-45-474-40-557-81-1336-225-1593-218-876-70-921-27-897 15-802 43-699 71-590 97-251 59-220 64-190 70-157 77-124 82-49 43-40 44-32 46-23 48-13 48-5 50 4 50 13 48 20 47 28 46 35 44 42 43 104 82 128 77 151 72 170 68 188 64 417 117 458 104 962 177 538 72 634 57 1407 74 1337 34 968 7h1l2 2 8 9 15 16 24 20 34 25 44 28 57 29 70 29 84 29 101 27 118 24 136 20 334 23 422-8 286-26 371-49 848-132 733-125 228-41 62-11 16-3 5-1h1l1291-108 2348-222 2273-219 753-72 310-27z"/>
          <dr3d:extrude draw:style-name="gr4" draw:layer="layout" dr3d:transform="matrix (1 0 0 0 1 0 0 0 1 13.7624430043414cm -11.6663925044417cm -1.55497745959652cm)" svg:viewBox="-13601 -25867 10970 4277" svg:d="m-2631-24901-11 163-31 161-52 159-70 157-88 155-104 151-254 295-308 282-354 267-390 251-418 233-888 407-899 316-844 215-379 65-340 34v-2500h-125v2500l-350-29-386-61-415-90-435-119-898-314-447-193-434-214-414-234-385-253-348-269-304-283-250-297-102-153-86-156-69-158-50-161-31-163-11-164 8-59 23-58 39-56 53-53 148-102 200-95 541-166 702-136 1757-181 2014-60 2014 60 1757 181 702 136 541 166 200 95 148 102 53 53 39 56 23 58z"/>
          <dr3d:extrude draw:style-name="gr4" draw:layer="layout" dr3d:transform="matrix (1 0 0 0 1 0 0 0 1 -3.48710331022477cm 14.3524004439866cm 0.577723085558024cm)" svg:viewBox="9446 -32383 9999 3995" svg:d="m19445-32383h-9999v1010 990 975 1020h9999v-1012-982-962z"/>
          <dr3d:extrude draw:style-name="gr4" draw:layer="layout" dr3d:transform="matrix (0.906246236240735 -0.0101065183985906 0.422629409276012 0.00382021862380065 0.999869157410854 0.0157185873484862 -0.422732971542509 -0.0126303738840919 0.906166269746739 -1.60577543880919cm 14.5472451857454cm -7.07045843899106cm)" svg:viewBox="19445 -32383 7139 3996" svg:d="m23757-28387-4312-1v-1010-990-975-1020h4473l222 18 228 52 229 84 230 112 226 138 221 159 213 180 202 196 188 209 171 221 153 228 131 233 106 234 79 234 50 229 17 223-6 106-16 100-28 93-37 88-46 83-55 77-64 72-70 66-163 119-186 101-205 85-219 69-230 56-235 43-468 57-434 25z"/>
          <dr3d:extrude draw:style-name="gr4" draw:layer="layout" dr3d:transform="matrix (1 0 0 0 1 0 0 0 1 -3.50924453906553cm 14.3226267171785cm 0.551598060466618cm)" svg:viewBox="-553 -32384 9999 3995" svg:d="m-553-32384h9999v1010 990 975 1020h-9999v-1012-982-962z"/>
          <dr3d:extrude draw:style-name="gr4" draw:layer="layout" dr3d:transform="matrix (0.920882670361579 0.0214442049252126 -0.389249603087612 -0.0110505823892774 0.999520604356174 0.0289213778441242 0.389683194475414 -0.0223317608519779 0.920678174173619 -3.84279605523418cm 14.4561301116277cm 1.22080963396205cm)" svg:viewBox="-7692 -32384 7139 3996" svg:d="m-4865-28388 4312-1v-1010-990-975-1020h-4473l-222 18-228 52-229 84-230 112-226 138-221 159-213 180-202 196-188 209-171 221-153 228-131 233-106 234-79 234-50 229-17 223 6 106 16 100 28 93 37 88 46 83 55 77 64 72 70 66 163 119 186 101 205 85 219 69 230 56 235 43 468 57 434 25z"/>
        </dr3d:scene>
        <draw:frame draw:style-name="gr5" draw:text-style-name="P3" draw:layer="layout" svg:width="7.017cm" svg:height="1.729cm" svg:x="2.323cm" svg:y="1.145cm">
          <draw:text-box>
            <text:list text:style-name="L1">
              <text:list-item>
                <text:p text:style-name="P1"><text:span text:style-name="T1">Step 1: Body</text:span></text:p>
              </text:list-item>
            </text:list>
            <text:list text:style-name="L1">
              <text:list-item>
                <text:p text:style-name="P2"><text:span text:style-name="T1">Bend the tabs on pieces 2, 3, 4, and 5</text:span></text:p>
              </text:list-item>
            </text:list>
            <text:list text:style-name="L1">
              <text:list-item>
                <text:p text:style-name="P2"><text:span text:style-name="T1">Glue the body pieces together. <text:s/>Don't get glue on the tabs on pieces 2, 3, 4, and 5. <text:s/>Let dry.</text:span></text:p>
              </text:list-item>
            </text:list>
          </draw:text-box>
        </draw:frame>
        <draw:frame draw:style-name="gr6" draw:text-style-name="P4" draw:layer="layout" svg:width="3.087cm" svg:height="1.03cm" svg:x="24.23cm" svg:y="19.58cm">
          <draw:text-box>
            <text:p text:style-name="P1"><text:span text:style-name="T2">G-4 Rev 2</text:span></text:p>
            <text:p text:style-name="P1"><text:span text:style-name="T2">© 2002-2008 Mark Ivey</text:span></text:p>
            <text:p text:style-name="P1"><text:span text:style-name="T2">zovirl.com</text:span></text:p>
          </draw:text-box>
        </draw:frame>
        <draw:frame draw:style-name="gr7" draw:text-style-name="P3" draw:layer="layout" svg:width="10.161cm" svg:height="3.457cm" svg:x="2.306cm" svg:y="10.369cm">
          <draw:text-box>
            <text:list text:style-name="L1">
              <text:list-item>
                <text:p text:style-name="P1"><text:span text:style-name="T1">Step 2: Wings</text:span></text:p>
              </text:list-item>
            </text:list>
            <text:list text:style-name="L1">
              <text:list-item>
                <text:p text:style-name="P2"><text:span text:style-name="T1">Assemble the main wings by gluing 10 to 14 and 11 to 13. <text:s/>Let dry.</text:span></text:p>
              </text:list-item>
            </text:list>
            <text:list text:style-name="L1">
              <text:list-item>
                <text:p text:style-name="P2"><text:span text:style-name="T1">Once they are dry, carefully bend wings <text:s/>&amp; wing tips (9 and 12) to give them camber.</text:span></text:p>
              </text:list-item>
            </text:list>
            <text:list text:style-name="L1">
              <text:list-item>
                <text:p text:style-name="P2"><text:span text:style-name="T1">Attach wing tips to wings by interleaving the tabs and gluing 9 to 10 <text:s/>and 11 to 12. <text:s/>Use the gauge to get the 2</text:span><text:span text:style-name="T3">5°</text:span><text:span text:style-name="T1"> angle. <text:s/>Let dry.</text:span></text:p>
              </text:list-item>
            </text:list>
            <text:list text:style-name="L1">
              <text:list-item>
                <text:p text:style-name="P2"><text:span text:style-name="T1">Attach wings to each other by interleaving the tabs and gluing. <text:s/>Use the </text:span><text:span text:style-name="T3">5° </text:span><text:span text:style-name="T1">gauge to get the right amount of dihedral angle. <text:s/>Let dry.</text:span></text:p>
              </text:list-item>
            </text:list>
          </draw:text-box>
        </draw:frame>
        <draw:frame draw:style-name="gr8" draw:text-style-name="P3" draw:layer="layout" svg:width="8.276cm" svg:height="1.61cm" svg:x="16.588cm" svg:y="7.653cm">
          <draw:text-box>
            <text:list text:style-name="L1">
              <text:list-item>
                <text:p text:style-name="P1"><text:span text:style-name="T1">Step 3: Final Assembly</text:span></text:p>
              </text:list-item>
            </text:list>
            <text:list text:style-name="L1">
              <text:list-item>
                <text:p text:style-name="P2"><text:span text:style-name="T1">Attach 15 to body using tabs from 2 &amp; 3. <text:s/>Let dry.</text:span></text:p>
              </text:list-item>
            </text:list>
            <text:list text:style-name="L1">
              <text:list-item>
                <text:p text:style-name="P2"><text:span text:style-name="T1">Attach wings to body using tabs from 4 &amp; 5. <text:s/>Let dry.</text:span></text:p>
              </text:list-item>
            </text:list>
          </draw:text-box>
        </draw:frame>
        <draw:frame draw:style-name="gr9" draw:text-style-name="P6" draw:layer="layout" svg:width="5.407cm" svg:height="1.933cm" svg:x="21.991cm" svg:y="0.823cm">
          <draw:text-box>
            <text:p text:style-name="P5"><text:span text:style-name="T4">G-4</text:span></text:p>
            <text:p text:style-name="P5"><text:span text:style-name="T5">Assembly Instructions</text:span></text:p>
          </draw:text-box>
        </draw:frame>
        <draw:g>
          <draw:line draw:style-name="gr10" draw:text-style-name="P7" draw:layer="layout" svg:x1="20.413cm" svg:y1="3.807cm" svg:x2="22.177cm" svg:y2="3.807cm">
            <text:p text:style-name="P1"/>
          </draw:line>
          <draw:frame draw:style-name="gr11" draw:text-style-name="P8" draw:layer="layout" svg:width="2.017cm" svg:height="0.433cm" svg:x="22.714cm" svg:y="3.631cm">
            <draw:text-box>
              <text:p text:style-name="P1"><text:span text:style-name="T1">Cut along line</text:span></text:p>
            </draw:text-box>
          </draw:frame>
          <draw:line draw:style-name="gr12" draw:text-style-name="P7" draw:layer="layout" svg:x1="20.413cm" svg:y1="4.308cm" svg:x2="22.177cm" svg:y2="4.308cm">
            <text:p text:style-name="P1"/>
          </draw:line>
          <draw:frame draw:style-name="gr13" draw:text-style-name="P8" draw:layer="layout" svg:width="3.626cm" svg:height="0.433cm" svg:x="22.714cm" svg:y="4.132cm">
            <draw:text-box>
              <text:p text:style-name="P1"><text:span text:style-name="T1">Fold along line</text:span></text:p>
            </draw:text-box>
          </draw:frame>
          <draw:frame draw:style-name="gr14" draw:text-style-name="P8" draw:layer="layout" svg:width="4.989cm" svg:height="0.433cm" svg:x="19.638cm" svg:y="3.102cm">
            <draw:text-box>
              <text:p text:style-name="P1"><text:span text:style-name="T1">Pieces are marked with these lines:</text:span></text:p>
            </draw:text-box>
          </draw:frame>
        </draw:g>
        <dr3d:scene draw:style-name="gr15" svg:width="11.279cm" svg:height="6.39cm" svg:x="15.508cm" svg:y="14.22cm" dr3d:transform="matrix (0.256677984575903 0.152027551047727 -0.954465314171492 -0.962867927986014 0.125722574574007 -0.238912510133764 0.0836765528089284 0.980347620981923 0.178652670131463 -28.6729924047275cm 1.24105469100514cm 3.00170271447714cm)" dr3d:vrp="(0 0 69864.76070681)" dr3d:vpn="(0 0 65165.76070681)" dr3d:vup="(0 22080601 0)" dr3d:projection="perspective" dr3d:distance="4.699cm" dr3d:focal-length="10.008cm" dr3d:shadow-slant="0" dr3d:shade-mode="flat"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16" draw:layer="layout" dr3d:transform="matrix (1 0 0 0 0.0322101939870359 0.999481117081971 0 -0.999481117081852 0.0322101939870163 -3.39038239475086cm -22.9721575175739cm 21.8552634491629cm)" svg:viewBox="0 -24227 25333 6043" svg:d="m18683-22850 150 375 185 388 458 792 557 782 630 730 334 334 343 305 347 272 350 234 349 191 344 143 337 89 165 23 161 8 41-3 39-10 37-16 37-22 68-61 62-83 57-102 53-122 89-290 73-345 56-386 73-843 31-850 5-755-14-805 1233-2v-760l-8576 24-2439 72-2061 22-2408-45-474-40-557-81-1336-225-1593-218-876-70-921-27-897 15-802 43-699 71-590 97-251 59-220 64-190 70-157 77-124 82-49 43-40 44-32 46-23 48-13 48-5 50 4 50 13 48 20 47 28 46 35 44 42 43 104 82 128 77 151 72 170 68 188 64 417 117 458 104 962 177 538 72 634 57 1407 74 1337 34 968 7h1l2 2 8 9 15 16 24 20 34 25 44 28 57 29 70 29 84 29 101 27 118 24 136 20 334 23 422-8 286-26 371-49 848-132 733-125 228-41 62-11 16-3 5-1h1l1291-108 2348-222 2273-219 753-72 310-27z"/>
          <dr3d:extrude draw:style-name="gr17" draw:layer="layout" dr3d:transform="matrix (1 0 0 0 1 0 0 0 1 0.339160289017575cm 0.340411304179057cm 2.85322473681635cm)" svg:viewBox="2770 -24346 4000 1590" svg:d="m6770-22756v-1590h-4000v1590z"/>
          <dr3d:extrude draw:style-name="gr17" draw:layer="layout" dr3d:transform="matrix (1 0 0 0 1 0 0 0 1 -2.49709865411948cm 0.152757278121702cm 0.0610768750018919cm)" svg:viewBox="5096 -31380 3995 16522" svg:d="m5096-31380v16522h3995v-16522z"/>
          <dr3d:extrude draw:style-name="gr17" draw:layer="layout" dr3d:transform="matrix (1 0 0 0 1 0 0 0 1 -0.895125114305741cm 2.73319504069861cm -2.15929870413397cm)" svg:viewBox="2770 -22163 4000 779" svg:d="m6770-21384v-779h-4000v779z"/>
          <dr3d:extrude draw:style-name="gr17" draw:layer="layout" dr3d:transform="matrix (1 0 0 0 1 0 0 0 1 0.272612328182483cm -1.31902723359899cm -2.41326563244724cm)" svg:viewBox="2770 -26322 4000 779" svg:d="m6770-25543v-779h-4000v779z"/>
          <dr3d:extrude draw:style-name="gr17" draw:layer="layout" dr3d:transform="matrix (0.99999213063835 0.00389277414341431 -0.000764833866039802 0.0000773037787877606 0.173632787021434 0.984810463640243 0.00396644494479149 -0.984802772935082 0.173631119716049 -0.895744739162793cm -15.8396008157731cm 18.0936345166563cm)" svg:viewBox="2770 -21384 4000 779" svg:d="m6770-20605v-779h-4000v779z"/>
          <dr3d:extrude draw:style-name="gr17" draw:layer="layout" dr3d:transform="matrix (0.999945414318891 -0.0101168787306836 -0.00261096675005989 -0.00169727854581508 -0.403855194184413 0.914821349431582 -0.0103095891362942 -0.914766981747266 -0.403850320634787 0.229555251535851cm -37.4343141135945cm 21.6957587090161cm)" svg:viewBox="2770 -27102 4000 779" svg:d="m6770-26323v-779h-4000v779z"/>
        </dr3d:scene>
        <draw:frame draw:style-name="gr18" draw:text-style-name="P8" draw:layer="layout" svg:width="0.18cm" svg:height="0.429cm" svg:x="8.336cm" svg:y="6.833cm">
          <draw:text-box>
            <text:p text:style-name="P1"><text:span text:style-name="T1">1</text:span></text:p>
          </draw:text-box>
        </draw:frame>
        <draw:frame draw:style-name="gr19" draw:text-style-name="P3" draw:layer="layout" svg:width="0.18cm" svg:height="0.429cm" svg:x="9.121cm" svg:y="7.033cm">
          <draw:text-box>
            <text:p text:style-name="P1"><text:span text:style-name="T1">2</text:span></text:p>
          </draw:text-box>
        </draw:frame>
        <draw:frame draw:style-name="gr20" draw:text-style-name="P3" draw:layer="layout" svg:width="0.482cm" svg:height="0.429cm" svg:x="7.511cm" svg:y="6.644cm">
          <draw:text-box>
            <text:p text:style-name="P1"><text:span text:style-name="T1">3</text:span></text:p>
          </draw:text-box>
        </draw:frame>
        <draw:frame draw:style-name="gr18" draw:text-style-name="P8" draw:layer="layout" svg:width="0.18cm" svg:height="0.429cm" svg:x="9.96cm" svg:y="7.2cm">
          <draw:text-box>
            <text:p text:style-name="P1"><text:span text:style-name="T1">4</text:span></text:p>
          </draw:text-box>
        </draw:frame>
        <draw:frame draw:style-name="gr21" draw:text-style-name="P3" draw:layer="layout" svg:width="0.333cm" svg:height="0.429cm" svg:x="6.784cm" svg:y="6.361cm">
          <draw:text-box>
            <text:p text:style-name="P1"><text:span text:style-name="T1">5</text:span></text:p>
          </draw:text-box>
        </draw:frame>
        <draw:frame draw:style-name="gr18" draw:text-style-name="P8" draw:layer="layout" svg:width="0.336cm" svg:height="0.429cm" svg:x="10.675cm" svg:y="7.501cm">
          <draw:text-box>
            <text:p text:style-name="P1"><text:span text:style-name="T1">6a</text:span></text:p>
          </draw:text-box>
        </draw:frame>
        <draw:frame draw:style-name="gr18" draw:text-style-name="P8" draw:layer="layout" svg:width="0.336cm" svg:height="0.429cm" svg:x="11.41cm" svg:y="7.759cm">
          <draw:text-box>
            <text:p text:style-name="P1"><text:span text:style-name="T1">6a</text:span></text:p>
          </draw:text-box>
        </draw:frame>
        <draw:frame draw:style-name="gr18" draw:text-style-name="P8" draw:layer="layout" svg:width="0.336cm" svg:height="0.429cm" svg:x="12.336cm" svg:y="8.057cm">
          <draw:text-box>
            <text:p text:style-name="P1"><text:span text:style-name="T1">7a</text:span></text:p>
          </draw:text-box>
        </draw:frame>
        <draw:frame draw:style-name="gr18" draw:text-style-name="P8" draw:layer="layout" svg:width="0.336cm" svg:height="0.429cm" svg:x="13.297cm" svg:y="8.325cm">
          <draw:text-box>
            <text:p text:style-name="P1"><text:span text:style-name="T1">7a</text:span></text:p>
          </draw:text-box>
        </draw:frame>
        <draw:frame draw:style-name="gr18" draw:text-style-name="P8" draw:layer="layout" svg:width="0.336cm" svg:height="0.429cm" svg:x="14.206cm" svg:y="8.593cm">
          <draw:text-box>
            <text:p text:style-name="P1"><text:span text:style-name="T1">8a</text:span></text:p>
          </draw:text-box>
        </draw:frame>
        <draw:frame draw:style-name="gr18" draw:text-style-name="P8" draw:layer="layout" svg:width="0.358cm" svg:height="0.429cm" svg:x="5.861cm" svg:y="6.181cm">
          <draw:text-box>
            <text:p text:style-name="P1"><text:span text:style-name="T1">6b</text:span></text:p>
          </draw:text-box>
        </draw:frame>
        <draw:frame draw:style-name="gr18" draw:text-style-name="P8" draw:layer="layout" svg:width="0.358cm" svg:height="0.429cm" svg:x="5.204cm" svg:y="5.974cm">
          <draw:text-box>
            <text:p text:style-name="P1"><text:span text:style-name="T1">6b</text:span></text:p>
          </draw:text-box>
        </draw:frame>
        <draw:frame draw:style-name="gr18" draw:text-style-name="P8" draw:layer="layout" svg:width="0.358cm" svg:height="0.429cm" svg:x="4.409cm" svg:y="5.839cm">
          <draw:text-box>
            <text:p text:style-name="P1"><text:span text:style-name="T1">7b</text:span></text:p>
          </draw:text-box>
        </draw:frame>
        <draw:frame draw:style-name="gr18" draw:text-style-name="P8" draw:layer="layout" svg:width="0.358cm" svg:height="0.429cm" svg:x="3.543cm" svg:y="5.56cm">
          <draw:text-box>
            <text:p text:style-name="P1"><text:span text:style-name="T1">7b</text:span></text:p>
          </draw:text-box>
        </draw:frame>
        <draw:frame draw:style-name="gr18" draw:text-style-name="P8" draw:layer="layout" svg:width="0.358cm" svg:height="0.429cm" svg:x="2.702cm" svg:y="5.225cm">
          <draw:text-box>
            <text:p text:style-name="P1"><text:span text:style-name="T1">8b</text:span></text:p>
          </draw:text-box>
        </draw:frame>
        <draw:line draw:style-name="gr22" draw:text-style-name="P8" draw:layer="layout" svg:x1="3.796cm" svg:y1="4.593cm" svg:x2="8.123cm" svg:y2="5.894cm">
          <text:p text:style-name="P1"/>
        </draw:line>
        <draw:line draw:style-name="gr22" draw:text-style-name="P8" draw:layer="layout" svg:x1="14.511cm" svg:y1="7.752cm" svg:x2="9.079cm" svg:y2="6.186cm">
          <text:p text:style-name="P1"/>
        </draw:line>
        <draw:path draw:style-name="gr23" draw:text-style-name="P8" draw:layer="layout" svg:width="1.3cm" svg:height="0.939cm" svg:x="13.975cm" svg:y="17.779cm" svg:viewBox="0 0 1301 940" svg:d="m0 939c290-874 903-1121 1300-813">
          <text:p text:style-name="P1"/>
        </draw:path>
        <draw:frame draw:style-name="gr24" draw:text-style-name="P3" draw:layer="layout" svg:width="1.12cm" svg:height="0.433cm" svg:x="15.004cm" svg:y="18.394cm">
          <draw:text-box>
            <text:p text:style-name="P1"><text:span text:style-name="T1">Camber</text:span></text:p>
          </draw:text-box>
        </draw:frame>
        <draw:line draw:style-name="gr22" draw:text-style-name="P8" draw:layer="layout" svg:x1="7.858cm" svg:y1="16.907cm" svg:x2="7.858cm" svg:y2="17.999cm">
          <text:p text:style-name="P1"/>
        </draw:line>
        <draw:line draw:style-name="gr22" draw:text-style-name="P8" draw:layer="layout" svg:x1="9.689cm" svg:y1="17.362cm" svg:x2="9.689cm" svg:y2="18.291cm">
          <text:p text:style-name="P1"/>
        </draw:line>
        <draw:frame draw:style-name="gr25" draw:text-style-name="P3" draw:layer="layout" svg:width="0.194cm" svg:height="0.429cm" svg:x="3.367cm" svg:y="15.246cm">
          <draw:text-box>
            <text:p text:style-name="P1"><text:span text:style-name="T1">9</text:span></text:p>
          </draw:text-box>
        </draw:frame>
        <draw:frame draw:style-name="gr18" draw:text-style-name="P8" draw:layer="layout" svg:width="0.358cm" svg:height="0.429cm" svg:x="6.262cm" svg:y="16.478cm">
          <draw:text-box>
            <text:p text:style-name="P1"><text:span text:style-name="T1">10</text:span></text:p>
          </draw:text-box>
        </draw:frame>
        <draw:frame draw:style-name="gr18" draw:text-style-name="P8" draw:layer="layout" svg:width="0.358cm" svg:height="0.429cm" svg:x="10.078cm" svg:y="17.377cm">
          <draw:text-box>
            <text:p text:style-name="P1"><text:span text:style-name="T1">11</text:span></text:p>
          </draw:text-box>
        </draw:frame>
        <draw:frame draw:style-name="gr18" draw:text-style-name="P8" draw:layer="layout" svg:width="0.358cm" svg:height="0.429cm" svg:x="13.617cm" svg:y="17.471cm">
          <draw:text-box>
            <text:p text:style-name="P1"><text:span text:style-name="T1">12</text:span></text:p>
          </draw:text-box>
        </draw:frame>
        <draw:frame draw:style-name="gr18" draw:text-style-name="P8" draw:layer="layout" svg:width="0.358cm" svg:height="0.429cm" svg:x="9.107cm" svg:y="19.12cm">
          <draw:text-box>
            <text:p text:style-name="P1"><text:span text:style-name="T1">13</text:span></text:p>
          </draw:text-box>
        </draw:frame>
        <draw:frame draw:style-name="gr18" draw:text-style-name="P8" draw:layer="layout" svg:width="0.358cm" svg:height="0.429cm" svg:x="5.81cm" svg:y="18.21cm">
          <draw:text-box>
            <text:p text:style-name="P1"><text:span text:style-name="T1">14</text:span></text:p>
          </draw:text-box>
        </draw:frame>
        <draw:line draw:style-name="gr26" draw:text-style-name="P8" draw:layer="layout" svg:x1="8.301cm" svg:y1="15.57cm" svg:x2="9.258cm" svg:y2="15.995cm">
          <text:p text:style-name="P1"/>
        </draw:line>
        <draw:line draw:style-name="gr26" draw:text-style-name="P8" draw:layer="layout" svg:x1="10.509cm" svg:y1="15.903cm" svg:x2="9.258cm" svg:y2="15.995cm">
          <text:p text:style-name="P1"/>
        </draw:line>
        <draw:frame draw:style-name="gr27" draw:text-style-name="P3" draw:layer="layout" svg:width="1.731cm" svg:height="0.429cm" svg:x="8.815cm" svg:y="15.345cm">
          <draw:text-box>
            <text:p text:style-name="P1"><text:span text:style-name="T3">5°</text:span><text:span text:style-name="T6"> dihedral</text:span></text:p>
          </draw:text-box>
        </draw:frame>
        <draw:line draw:style-name="gr26" draw:text-style-name="P8" draw:layer="layout" svg:x1="5.546cm" svg:y1="14.501cm" svg:x2="6.018cm" svg:y2="15.162cm">
          <text:p text:style-name="P1"/>
        </draw:line>
        <draw:line draw:style-name="gr26" draw:text-style-name="P8" draw:layer="layout" svg:x1="7.152cm" svg:y1="15.336cm" svg:x2="6.018cm" svg:y2="15.162cm">
          <text:p text:style-name="P1"/>
        </draw:line>
        <draw:frame draw:style-name="gr28" draw:text-style-name="P3" draw:layer="layout" svg:width="0.647cm" svg:height="0.429cm" svg:x="6.018cm" svg:y="14.501cm">
          <draw:text-box>
            <text:p text:style-name="P1"><text:span text:style-name="T3">25°</text:span></text:p>
          </draw:text-box>
        </draw:frame>
        <draw:line draw:style-name="gr26" draw:text-style-name="P8" draw:layer="layout" svg:x1="12.013cm" svg:y1="16.624cm" svg:x2="12.911cm" svg:y2="16.816cm">
          <text:p text:style-name="P1"/>
        </draw:line>
        <draw:line draw:style-name="gr26" draw:text-style-name="P8" draw:layer="layout" svg:x1="14.04cm" svg:y1="16.462cm" svg:x2="12.911cm" svg:y2="16.816cm">
          <text:p text:style-name="P1"/>
        </draw:line>
        <draw:frame draw:style-name="gr29" draw:text-style-name="P3" draw:layer="layout" svg:width="0.632cm" svg:height="0.429cm" svg:x="12.637cm" svg:y="16.195cm">
          <draw:text-box>
            <text:p text:style-name="P1"><text:span text:style-name="T3">25°</text:span></text:p>
          </draw:text-box>
        </draw:frame>
        <draw:frame draw:style-name="gr30" draw:text-style-name="P3" draw:layer="layout" svg:width="7.646cm" svg:height="1.42cm" svg:x="14.982cm" svg:y="13.98cm">
          <draw:text-box>
            <text:list text:style-name="L1">
              <text:list-item>
                <text:p text:style-name="P1"><text:span text:style-name="T1">Step 4: Reinforce wings</text:span></text:p>
              </text:list-item>
            </text:list>
            <text:list text:style-name="L1">
              <text:list-item>
                <text:p text:style-name="P2"><text:span text:style-name="T1">Glue the 3 wing reinforcements (16) to the top, left, and right of the main wing/body joint.</text:span></text:p>
              </text:list-item>
            </text:list>
          </draw:text-box>
        </draw:frame>
        <draw:frame draw:style-name="gr18" draw:text-style-name="P8" draw:layer="layout" svg:width="0.358cm" svg:height="0.429cm" svg:x="25.189cm" svg:y="9.336cm">
          <draw:text-box>
            <text:p text:style-name="P1"><text:span text:style-name="T1">15</text:span></text:p>
          </draw:text-box>
        </draw:frame>
        <draw:line draw:style-name="gr22" draw:text-style-name="P8" draw:layer="layout" svg:x1="23.88cm" svg:y1="10.395cm" svg:x2="22.742cm" svg:y2="11.01cm">
          <text:p text:style-name="P1"/>
        </draw:line>
        <draw:line draw:style-name="gr22" draw:text-style-name="P8" draw:layer="layout" svg:x1="21.489cm" svg:y1="11.499cm" svg:x2="21.489cm" svg:y2="12.523cm">
          <text:p text:style-name="P1"/>
        </draw:line>
        <draw:line draw:style-name="gr22" draw:text-style-name="P8" draw:layer="layout" svg:x1="19.326cm" svg:y1="11.043cm" svg:x2="19.326cm" svg:y2="12.096cm">
          <text:p text:style-name="P1"/>
        </draw:line>
        <draw:line draw:style-name="gr22" draw:text-style-name="P8" draw:layer="layout" svg:x1="22.514cm" svg:y1="10.076cm" svg:x2="21.646cm" svg:y2="10.556cm">
          <text:p text:style-name="P1"/>
        </draw:line>
        <draw:line draw:style-name="gr22" draw:text-style-name="P8" draw:layer="layout" svg:x1="19.904cm" svg:y1="18.188cm" svg:x2="20.9cm" svg:y2="17.64cm">
          <text:p text:style-name="P1"/>
        </draw:line>
        <draw:line draw:style-name="gr22" draw:text-style-name="P8" draw:layer="layout" svg:x1="21.478cm" svg:y1="16.206cm" svg:x2="21.478cm" svg:y2="17.309cm">
          <text:p text:style-name="P1"/>
        </draw:line>
        <draw:line draw:style-name="gr22" draw:text-style-name="P8" draw:layer="layout" svg:x1="22.818cm" svg:y1="18.712cm" svg:x2="22.212cm" svg:y2="17.99cm">
          <text:p text:style-name="P1"/>
        </draw:line>
        <draw:frame draw:style-name="gr31" draw:text-style-name="P3" draw:layer="layout" svg:width="0.358cm" svg:height="0.429cm" svg:x="18.332cm" svg:y="18.549cm">
          <draw:text-box>
            <text:p text:style-name="P1"><text:span text:style-name="T1">16</text:span></text:p>
          </draw:text-box>
        </draw:frame>
        <draw:frame draw:style-name="gr18" draw:text-style-name="P8" draw:layer="layout" svg:width="0.358cm" svg:height="0.429cm" svg:x="20.671cm" svg:y="16.046cm">
          <draw:text-box>
            <text:p text:style-name="P1"><text:span text:style-name="T1">16</text:span></text:p>
          </draw:text-box>
        </draw:frame>
        <draw:frame draw:style-name="gr18" draw:text-style-name="P8" draw:layer="layout" svg:width="0.358cm" svg:height="0.429cm" svg:x="23.41cm" svg:y="18.923cm">
          <draw:text-box>
            <text:p text:style-name="P1"><text:span text:style-name="T1">16</text:span></text:p>
          </draw:text-box>
        </draw:frame>
      </draw:page>
      <draw:page draw:name="Body" draw:style-name="dp1" draw:master-page-name="Default">
        <draw:measure draw:style-name="gr32" draw:text-style-name="P1" draw:layer="layout" svg:x1="11.29cm" svg:y1="23.733cm" svg:x2="25.29cm" svg:y2="23.733cm">
          <text:p text:style-name="P1"><text:measure text:kind="gap"/><text:measure text:kind="value">14</text:measure><text:measure text:kind="unit">cm</text:measure><text:measure text:kind="gap"/></text:p>
        </draw:measure>
        <draw:measure draw:style-name="gr32" draw:text-style-name="P1" draw:layer="layout" svg:x1="11.29cm" svg:y1="24.133cm" svg:x2="23.29cm" svg:y2="24.133cm">
          <text:p text:style-name="P1"><text:measure text:kind="gap"/><text:measure text:kind="value">12</text:measure><text:measure text:kind="unit">cm</text:measure><text:measure text:kind="gap"/></text:p>
        </draw:measure>
        <draw:measure draw:style-name="gr32" draw:text-style-name="P1" draw:layer="layout" svg:x1="1.69cm" svg:y1="23.733cm" svg:x2="11.29cm" svg:y2="23.733cm">
          <text:p text:style-name="P1"><text:measure text:kind="gap"/><text:measure text:kind="value">9.6</text:measure><text:measure text:kind="unit">cm</text:measure><text:measure text:kind="gap"/></text:p>
        </draw:measure>
        <draw:measure draw:style-name="gr32" draw:text-style-name="P1" draw:layer="layout" svg:x1="9.289cm" svg:y1="22.594cm" svg:x2="13.289cm" svg:y2="22.594cm">
          <text:p text:style-name="P1"><text:measure text:kind="gap"/><text:measure text:kind="value">4</text:measure><text:measure text:kind="unit">cm</text:measure><text:measure text:kind="gap"/></text:p>
        </draw:measure>
        <draw:measure draw:style-name="gr32" draw:text-style-name="P1" draw:layer="layout" svg:x1="9.294cm" svg:y1="22.994cm" svg:x2="11.294cm" svg:y2="22.994cm">
          <text:p text:style-name="P1"><text:measure text:kind="gap"/><text:measure text:kind="value">2</text:measure><text:measure text:kind="unit">cm</text:measure><text:measure text:kind="gap"/></text:p>
        </draw:measure>
        <draw:measure draw:style-name="gr32" draw:text-style-name="P1" draw:layer="layout" svg:x1="23.29cm" svg:y1="23.272cm" svg:x2="27.29cm" svg:y2="23.272cm">
          <text:p text:style-name="P1"><text:measure text:kind="gap"/><text:measure text:kind="value">4</text:measure><text:measure text:kind="unit">cm</text:measure><text:measure text:kind="gap"/></text:p>
        </draw:measure>
        <draw:measure draw:style-name="gr32" draw:text-style-name="P1" draw:layer="measurelines" svg:x1="20.79cm" svg:y1="22.749cm" svg:x2="23.29cm" svg:y2="22.749cm">
          <text:p text:style-name="P1"><text:measure text:kind="gap"/><text:measure text:kind="value">2.5</text:measure><text:measure text:kind="unit">cm</text:measure><text:measure text:kind="gap"/></text:p>
        </draw:measure>
        <draw:measure draw:style-name="gr32" draw:text-style-name="P1" draw:layer="measurelines" svg:x1="23.29cm" svg:y1="22.749cm" svg:x2="25.79cm" svg:y2="22.749cm">
          <text:p text:style-name="P1"><text:measure text:kind="gap"/><text:measure text:kind="value">2.5</text:measure><text:measure text:kind="unit">cm</text:measure><text:measure text:kind="gap"/></text:p>
        </draw:measure>
        <draw:measure draw:style-name="gr32" draw:text-style-name="P1" draw:layer="measurelines" svg:x1="28.206cm" svg:y1="4.303cm" svg:x2="28.206cm" svg:y2="8.853cm">
          <text:p text:style-name="P1"><text:measure text:kind="gap"/><text:measure text:kind="value">4.55</text:measure><text:measure text:kind="unit">cm</text:measure><text:measure text:kind="gap"/></text:p>
        </draw:measure>
        <draw:g>
          <draw:line draw:style-name="gr26" draw:text-style-name="P9" draw:layer="layout" svg:x1="2.617cm" svg:y1="24.315cm" svg:x2="10.613cm" svg:y2="24.593cm">
            <text:p text:style-name="P1"/>
          </draw:line>
          <draw:line draw:style-name="gr26" draw:text-style-name="P9" draw:layer="layout" svg:x1="10.617cm" svg:y1="24.589cm" svg:x2="2.616cm" svg:y2="24.588cm">
            <text:p text:style-name="P1"/>
          </draw:line>
          <draw:frame draw:style-name="gr33" draw:text-style-name="P3" draw:layer="layout" svg:width="2.771cm" svg:height="6.027cm" svg:x="5.033cm" svg:y="23.852cm">
            <draw:text-box>
              <text:p text:style-name="P1"><text:span text:style-name="T1">2</text:span><text:span text:style-name="T3">° Angle of Setting</text:span></text:p>
            </draw:text-box>
          </draw:frame>
        </draw:g>
        <draw:g>
          <draw:path draw:style-name="gr34" draw:layer="layout" svg:width="25.333cm" svg:height="6.043cm" svg:x="1.69cm" svg:y="4.158cm" svg:viewBox="0 0 25334 6044" svg:d="m18683 4666c704-1958 3006-4666 4710-4666 884 0 707 4523 707 4693 268 3 647 2 1233 2 0 218 0 585 0 760-534 6-3882 1-8576-24-664-3-3537-173-6908-49-1148 42-3246 661-5757 661s-4092-318-4092-857 1447-825 2720-1039 3975-247 4884-244c0 12 196-343 1450-273 613 34 2550 388 2550 388 513 15 6867 648 6975 648z">
            <text:p text:style-name="P1"/>
          </draw:path>
          <draw:frame draw:style-name="gr35" draw:text-style-name="P10" draw:layer="layout" svg:width="3.749cm" svg:height="2.651cm" svg:x="22.04cm" svg:y="5.732cm">
            <draw:text-box>
              <text:p text:style-name="P1"><text:span text:style-name="T7">G-4</text:span></text:p>
            </draw:text-box>
          </draw:frame>
        </draw:g>
        <draw:g>
          <draw:path draw:style-name="gr34" draw:layer="layout" svg:width="25.333cm" svg:height="2.421cm" draw:transform="rotate (3.1415926535892) translate (27.022cm 14.484cm)" svg:viewBox="0 0 25334 2422" svg:d="m6650 1044c-58 13-2917 36-2917 36v-510h-3733v1263c534 6 3882 1 8576-24 664-3 3537-173 6908-49 1148 42 3246 661 5757 661s4092-318 4092-857-1447-825-2720-1039-3975-247-4884-244c0 12-196-343-1450-273-613 34-2550 388-2550 388-513 15-6867 648-6975 648z">
            <text:p text:style-name="P1"/>
          </draw:path>
          <draw:line draw:style-name="gr36" draw:text-style-name="P9" draw:layer="layout" svg:x1="23.285cm" svg:y1="13.423cm" svg:x2="27.022cm" svg:y2="13.423cm">
            <text:p text:style-name="P1"/>
          </draw:line>
        </draw:g>
        <draw:g>
          <draw:path draw:style-name="gr37" draw:layer="layout" svg:width="25.333cm" svg:height="3.195cm" draw:transform="rotate (3.1415926535892) translate (27.023cm 20.077cm)" svg:viewBox="0 0 25334 3196" svg:d="m6650 1818c-58 13-2917 36-2917 36h-3733v753c534 6 3882 1 8576-24 664-3 3537-173 6908-49 1148 42 3246 661 5757 661s4092-318 4092-857-1447-825-2720-1039-3975-247-4884-244c0 12-49-899-49-899l-407-103-161 755-28-783-399-25-153 771-124-771-563 18-118 824-85-788-808 99-106 837-109-795-772 141-118 834c-513 15-6867 648-6975 648z">
            <text:p text:style-name="P1"/>
          </draw:path>
          <draw:g>
            <draw:ellipse draw:style-name="gr38" draw:text-style-name="P9" draw:layer="layout" svg:width="0.543cm" svg:height="0.546cm" draw:transform="rotate (3.1415926535892) translate (11.566cm 18.226cm)" draw:kind="section" draw:start-angle="0" draw:end-angle="89.79">
              <text:p text:style-name="P1"/>
            </draw:ellipse>
            <draw:ellipse draw:style-name="gr38" draw:text-style-name="P9" draw:layer="layout" svg:width="0.543cm" svg:height="0.546cm" svg:x="11.023cm" svg:y="17.68cm" draw:kind="section" draw:start-angle="0" draw:end-angle="89.79">
              <text:p text:style-name="P1"/>
            </draw:ellipse>
            <draw:ellipse draw:style-name="gr39" draw:text-style-name="P9" draw:layer="layout" svg:width="0.546cm" svg:height="0.543cm" draw:transform="rotate (1.5707963267946) translate (11.023cm 18.226cm)" draw:kind="section" draw:start-angle="0" draw:end-angle="90">
              <text:p text:style-name="P1"/>
            </draw:ellipse>
            <draw:ellipse draw:style-name="gr39" draw:text-style-name="P9" draw:layer="layout" svg:width="0.546cm" svg:height="0.543cm" draw:transform="rotate (-1.57079632679579) translate (11.566cm 17.68cm)" draw:kind="section" draw:start-angle="0" draw:end-angle="90">
              <text:p text:style-name="P1"/>
            </draw:ellipse>
          </draw:g>
          <draw:path draw:style-name="gr40" draw:layer="layout" svg:width="3.994cm" svg:height="0.398cm" draw:transform="rotate (3.1415926535892) translate (13.288cm 19.3cm)" svg:viewBox="0 0 3995 399" svg:d="m3994 283c0 0-198-282-1147-283-816-1-2847 398-2847 398">
            <text:p text:style-name="P1"/>
          </draw:path>
        </draw:g>
        <draw:g>
          <draw:g>
            <draw:g>
              <draw:polyline draw:style-name="gr34" draw:layer="layout" svg:width="3.816cm" svg:height="2.149cm" draw:transform="rotate (0.2617993877991) translate (23.178cm 1.223cm)" svg:viewBox="0 0 3817 2150" draw:points="0,779 2855,1283 2791,2091 3816,2149 3801,969 209,0">
                <text:p text:style-name="P1"/>
              </draw:polyline>
              <draw:line draw:style-name="gr36" draw:text-style-name="P9" draw:layer="layout" svg:x1="26.268cm" svg:y1="1.723cm" svg:x2="27.227cm" svg:y2="1.642cm">
                <text:p text:style-name="P1"/>
              </draw:line>
            </draw:g>
            <draw:g>
              <draw:polyline draw:style-name="gr34" draw:layer="layout" svg:width="4.04cm" svg:height="1.351cm" svg:x="19.34cm" svg:y="1.169cm" svg:viewBox="0 0 4041 1352" draw:points="4040,806 1152,554 1005,1351 0,1142 317,2 4040,0">
                <text:p text:style-name="P1"/>
              </draw:polyline>
              <draw:line draw:style-name="gr36" draw:text-style-name="P9" draw:layer="layout" svg:x1="20.492cm" svg:y1="1.723cm" svg:x2="19.533cm" svg:y2="1.642cm">
                <text:p text:style-name="P1"/>
              </draw:line>
            </draw:g>
          </draw:g>
          <draw:frame draw:style-name="gr41" draw:text-style-name="P3" draw:layer="layout" svg:width="2.542cm" svg:height="0.429cm" svg:x="20.67cm" svg:y="1.285cm">
            <draw:text-box>
              <text:p text:style-name="P1"><text:span text:style-name="T3">5°</text:span><text:span text:style-name="T6"> dihedral gauge</text:span></text:p>
            </draw:text-box>
          </draw:frame>
          <draw:line draw:style-name="gr42" draw:text-style-name="P9" draw:layer="layout" svg:x1="23.38cm" svg:y1="1.475cm" svg:x2="23.38cm" svg:y2="1.975cm">
            <text:p text:style-name="P1"/>
          </draw:line>
        </draw:g>
        <draw:g>
          <draw:path draw:style-name="gr34" draw:layer="layout" svg:width="25.333cm" svg:height="2.421cm" draw:transform="rotate (3.1415926535892) translate (27.022cm 12.388cm)" svg:viewBox="0 0 25334 2422" svg:d="m18683 1044c58 13 2917 36 2917 36v-510h3733v1263c-534 6-3882 1-8576-24-664-3-3537-173-6908-49-1148 42-3246 661-5757 661s-4092-318-4092-857 1447-825 2720-1039 3975-247 4884-244c0 12 196-343 1450-273 613 34 2550 388 2550 388 513 15 6867 648 6975 648z">
            <text:p text:style-name="P1"/>
          </draw:path>
          <draw:line draw:style-name="gr36" draw:text-style-name="P9" draw:layer="layout" svg:x1="5.426cm" svg:y1="11.327cm" svg:x2="1.689cm" svg:y2="11.327cm">
            <text:p text:style-name="P1"/>
          </draw:line>
        </draw:g>
        <draw:path draw:style-name="gr34" draw:layer="layout" svg:width="9.256cm" svg:height="2.143cm" svg:x="1.79cm" svg:y="3.239cm" svg:viewBox="0 0 9257 2144" svg:d="m8909 1589c-315 49-2754 554-4817 554-2511 0-4092-318-4092-857s1447-825 2720-1039 3932-269 4885-244c2170 17 1722 1521 1304 1586z">
          <text:p text:style-name="P1"/>
        </draw:path>
        <draw:path draw:style-name="gr34" draw:layer="layout" svg:width="7.887cm" svg:height="2.148cm" svg:x="2.928cm" svg:y="0.84cm" svg:viewBox="0 0 7888 2149" svg:d="m7514 1833c-315 49-1953 315-3422 315-2511 0-4092-318-4092-857s1447-825 2720-1039 2613-208 3560-252c2170 17 1652 1768 1234 1833z">
          <text:p text:style-name="P1"/>
        </draw:path>
        <draw:path draw:style-name="gr34" draw:layer="layout" svg:width="9.256cm" svg:height="2.143cm" svg:x="1.79cm" svg:y="5.639cm" svg:viewBox="0 0 9257 2144" svg:d="m8909 1589c-315 49-2754 554-4817 554-2511 0-4092-318-4092-857s1447-825 2720-1039 3932-269 4885-244c2170 17 1722 1521 1304 1586z">
          <text:p text:style-name="P1"/>
        </draw:path>
        <draw:path draw:style-name="gr34" draw:layer="layout" svg:width="7.887cm" svg:height="2.148cm" svg:x="10.907cm" svg:y="0.84cm" svg:viewBox="0 0 7888 2149" svg:d="m373 1833c315 49 1953 315 3422 315 2511 0 4092-318 4092-857s-1447-825-2720-1039-2613-208-3560-252c-2170 17-1652 1768-1234 1833z">
          <text:p text:style-name="P1"/>
        </draw:path>
        <draw:path draw:style-name="gr34" draw:layer="layout" svg:width="9.256cm" svg:height="2.143cm" svg:x="11.144cm" svg:y="3.24cm" svg:viewBox="0 0 9257 2144" svg:d="m347 1589c315 49 2754 554 4817 554 2511 0 4092-318 4092-857s-1447-825-2720-1039-3932-269-4885-244c-2170 17-1722 1521-1304 1586z">
          <text:p text:style-name="P1"/>
        </draw:path>
        <draw:path draw:style-name="gr34" draw:layer="layout" svg:width="9.256cm" svg:height="2.143cm" svg:x="11.144cm" svg:y="5.64cm" svg:viewBox="0 0 9257 2144" svg:d="m347 1589c315 49 2754 554 4817 554 2511 0 4092-318 4092-857s-1447-825-2720-1039-3932-269-4885-244c-2170 17-1722 1521-1304 1586z">
          <text:p text:style-name="P1"/>
        </draw:path>
        <draw:g>
          <draw:path draw:style-name="gr37" draw:layer="layout" svg:width="25.333cm" svg:height="3.195cm" draw:transform="rotate (3.1415926535892) translate (27.022cm 17.328cm)" svg:viewBox="0 0 25334 3196" svg:d="m18683 1818c58 13 2917 36 2917 36h3733v753c-534 6-3882 1-8576-24-664-3-3537-173-6908-49-1148 42-3246 661-5757 661s-4092-318-4092-857 1447-825 2720-1039 3975-247 4884-244c0 12 49-899 49-899l407-103 161 755 28-783 399-25 153 771 124-771 563 18 118 824 85-788 808 99 106 837 109-795 772 141 118 834c513 15 6867 648 6975 648z">
            <text:p text:style-name="P1"/>
          </draw:path>
          <draw:g>
            <draw:ellipse draw:style-name="gr38" draw:text-style-name="P9" draw:layer="layout" svg:width="0.543cm" svg:height="0.546cm" draw:transform="rotate (3.1415926535892) translate (17.689cm 15.477cm)" draw:kind="section" draw:start-angle="90" draw:end-angle="180">
              <text:p text:style-name="P1"/>
            </draw:ellipse>
            <draw:ellipse draw:style-name="gr38" draw:text-style-name="P9" draw:layer="layout" svg:width="0.543cm" svg:height="0.546cm" svg:x="17.146cm" svg:y="14.931cm" draw:kind="section" draw:start-angle="90" draw:end-angle="180">
              <text:p text:style-name="P1"/>
            </draw:ellipse>
            <draw:ellipse draw:style-name="gr39" draw:text-style-name="P9" draw:layer="layout" svg:width="0.546cm" svg:height="0.543cm" draw:transform="rotate (-1.57079632679579) translate (17.689cm 14.931cm)" draw:kind="section" draw:start-angle="90" draw:end-angle="180">
              <text:p text:style-name="P1"/>
            </draw:ellipse>
            <draw:ellipse draw:style-name="gr39" draw:text-style-name="P9" draw:layer="layout" svg:width="0.546cm" svg:height="0.543cm" draw:transform="rotate (1.5707963267946) translate (17.146cm 15.477cm)" draw:kind="section" draw:start-angle="90" draw:end-angle="180">
              <text:p text:style-name="P1"/>
            </draw:ellipse>
          </draw:g>
          <draw:path draw:style-name="gr40" draw:layer="layout" svg:width="3.994cm" svg:height="0.398cm" draw:transform="rotate (3.1415926535892) translate (19.418cm 16.551cm)" svg:viewBox="0 0 3995 399" svg:d="m0 283c0 0 198-282 1147-283 816-1 2847 398 2847 398">
            <text:p text:style-name="P1"/>
          </draw:path>
        </draw:g>
        <draw:frame draw:style-name="gr43" draw:text-style-name="P3" draw:layer="layout" svg:width="3.562cm" svg:height="1.285cm" svg:x="23.461cm" svg:y="19.22cm">
          <draw:text-box>
            <text:p text:style-name="P1"><text:span text:style-name="T1">G-4 Rev 2</text:span></text:p>
            <text:p text:style-name="P1"><text:span text:style-name="T3">© 2002-2008, Mark Ivey</text:span></text:p>
            <text:p text:style-name="P1"><text:span text:style-name="T3">zovirl.com</text:span></text:p>
          </draw:text-box>
        </draw:frame>
        <draw:frame draw:style-name="gr18" draw:text-style-name="P11" draw:layer="layout" svg:width="0.214cm" svg:height="0.518cm" svg:x="1.903cm" svg:y="8.296cm">
          <draw:text-box>
            <text:p text:style-name="P1"><text:span text:style-name="T8">1</text:span></text:p>
          </draw:text-box>
        </draw:frame>
        <draw:frame draw:style-name="gr18" draw:text-style-name="P11" draw:layer="layout" svg:width="0.214cm" svg:height="0.518cm" svg:x="26.784cm" svg:y="11.45cm">
          <draw:text-box>
            <text:p text:style-name="P1"><text:span text:style-name="T8">2</text:span></text:p>
          </draw:text-box>
        </draw:frame>
        <draw:frame draw:style-name="gr18" draw:text-style-name="P11" draw:layer="layout" svg:width="0.214cm" svg:height="0.518cm" svg:x="1.781cm" svg:y="13.398cm">
          <draw:text-box>
            <text:p text:style-name="P1"><text:span text:style-name="T8">3</text:span></text:p>
          </draw:text-box>
        </draw:frame>
        <draw:frame draw:style-name="gr18" draw:text-style-name="P11" draw:layer="layout" svg:width="0.214cm" svg:height="0.518cm" svg:x="26.616cm" svg:y="15.561cm">
          <draw:text-box>
            <text:p text:style-name="P1"><text:span text:style-name="T8">4</text:span></text:p>
          </draw:text-box>
        </draw:frame>
        <draw:frame draw:style-name="gr18" draw:text-style-name="P11" draw:layer="layout" svg:width="0.214cm" svg:height="0.518cm" svg:x="1.877cm" svg:y="18.453cm">
          <draw:text-box>
            <text:p text:style-name="P1"><text:span text:style-name="T8">5</text:span></text:p>
          </draw:text-box>
        </draw:frame>
        <draw:frame draw:style-name="gr18" draw:text-style-name="P11" draw:layer="layout" svg:width="0.4cm" svg:height="0.518cm" svg:x="1.79cm" svg:y="3.489cm">
          <draw:text-box>
            <text:p text:style-name="P1"><text:span text:style-name="T8">6a</text:span></text:p>
          </draw:text-box>
        </draw:frame>
        <draw:frame draw:style-name="gr18" draw:text-style-name="P11" draw:layer="layout" svg:width="0.4cm" svg:height="0.518cm" svg:x="1.972cm" svg:y="5.916cm">
          <draw:text-box>
            <text:p text:style-name="P1"><text:span text:style-name="T8">6a</text:span></text:p>
          </draw:text-box>
        </draw:frame>
        <draw:frame draw:style-name="gr18" draw:text-style-name="P11" draw:layer="layout" svg:width="0.425cm" svg:height="0.518cm" svg:x="20.4cm" svg:y="3.55cm">
          <draw:text-box>
            <text:p text:style-name="P1"><text:span text:style-name="T8">6b</text:span></text:p>
          </draw:text-box>
        </draw:frame>
        <draw:frame draw:style-name="gr18" draw:text-style-name="P11" draw:layer="layout" svg:width="0.425cm" svg:height="0.518cm" svg:x="19.811cm" svg:y="5.825cm">
          <draw:text-box>
            <text:p text:style-name="P1"><text:span text:style-name="T8">6b</text:span></text:p>
          </draw:text-box>
        </draw:frame>
        <draw:frame draw:style-name="gr18" draw:text-style-name="P11" draw:layer="layout" svg:width="0.425cm" svg:height="0.518cm" svg:x="18.264cm" svg:y="0.84cm">
          <draw:text-box>
            <text:p text:style-name="P1"><text:span text:style-name="T8">7b</text:span></text:p>
          </draw:text-box>
        </draw:frame>
        <draw:frame draw:style-name="gr18" draw:text-style-name="P11" draw:layer="layout" svg:width="0.4cm" svg:height="0.518cm" svg:x="2.579cm" svg:y="0.971cm">
          <draw:text-box>
            <text:p text:style-name="P1"><text:span text:style-name="T8">7a</text:span></text:p>
          </draw:text-box>
        </draw:frame>
      </draw:page>
      <draw:page draw:name="Wings" draw:style-name="dp1" draw:master-page-name="Default">
        <office:forms form:automatic-focus="false" form:apply-design-mode="false"/>
        <draw:polygon draw:style-name="gr34" draw:layer="layout" svg:width="4cm" svg:height="10cm" draw:transform="rotate (1.5707963267946) translate (16.654cm 13.692cm)" svg:viewBox="0 0 4001 10001" draw:points="4000,10000 0,10000 0,0 1505,0 3500,3111 3500,7704 4000,7704">
          <text:p text:style-name="P1"/>
        </draw:polygon>
        <draw:measure draw:style-name="gr32" draw:text-style-name="P1" draw:layer="measurelines" svg:x1="-2.217cm" svg:y1="16.214cm" svg:x2="-2.217cm" svg:y2="20.214cm">
          <text:p text:style-name="P1"><text:measure text:kind="gap"/><text:measure text:kind="value">4</text:measure><text:measure text:kind="unit">cm</text:measure><text:measure text:kind="gap"/></text:p>
        </draw:measure>
        <draw:measure draw:style-name="gr32" draw:text-style-name="P1" draw:layer="measurelines" svg:x1="2.605cm" svg:y1="22.525cm" svg:x2="13.575cm" svg:y2="22.525cm">
          <text:p text:style-name="P1"><text:measure text:kind="gap"/><text:measure text:kind="value">10.97</text:measure><text:measure text:kind="unit">cm</text:measure><text:measure text:kind="gap"/></text:p>
        </draw:measure>
        <draw:measure draw:style-name="gr32" draw:text-style-name="P1" draw:layer="measurelines" svg:x1="-0.686cm" svg:y1="18.437cm" svg:x2="-0.684cm" svg:y2="15.938cm">
          <text:p text:style-name="P1"><text:measure text:kind="gap"/><text:measure text:kind="value">2.5</text:measure><text:measure text:kind="unit">cm</text:measure><text:measure text:kind="gap"/></text:p>
        </draw:measure>
        <draw:measure draw:style-name="gr32" draw:text-style-name="P1" draw:layer="measurelines" svg:x1="6.181cm" svg:y1="-0.993cm" svg:x2="2.181cm" svg:y2="-0.993cm">
          <text:p text:style-name="P1"><text:measure text:kind="gap"/><text:measure text:kind="value">4</text:measure><text:measure text:kind="unit">cm</text:measure><text:measure text:kind="gap"/></text:p>
        </draw:measure>
        <draw:measure draw:style-name="gr32" draw:text-style-name="P1" draw:layer="measurelines" svg:x1="-1.01cm" svg:y1="1.465cm" svg:x2="-1.01cm" svg:y2="2.965cm">
          <text:p text:style-name="P1"><text:measure text:kind="gap"/><text:measure text:kind="value">1.5</text:measure><text:measure text:kind="unit">cm</text:measure><text:measure text:kind="gap"/></text:p>
        </draw:measure>
        <draw:measure draw:style-name="gr32" draw:text-style-name="P1" draw:layer="layout" svg:x1="28.022cm" svg:y1="9.692cm" svg:x2="28.022cm" svg:y2="13.692cm">
          <text:p text:style-name="P1"><text:measure text:kind="gap"/><text:measure text:kind="value">4</text:measure><text:measure text:kind="unit">cm</text:measure><text:measure text:kind="gap"/></text:p>
        </draw:measure>
        <draw:measure draw:style-name="gr32" draw:text-style-name="P1" draw:layer="layout" svg:x1="28.022cm" svg:y1="13.692cm" svg:x2="28.022cm" svg:y2="17.692cm">
          <text:p text:style-name="P1"><text:measure text:kind="gap"/><text:measure text:kind="value">4</text:measure><text:measure text:kind="unit">cm</text:measure><text:measure text:kind="gap"/></text:p>
        </draw:measure>
        <draw:measure draw:style-name="gr32" draw:text-style-name="P1" draw:layer="measurelines" svg:x1="28.141cm" svg:y1="0.994cm" svg:x2="28.141cm" svg:y2="4.994cm">
          <text:p text:style-name="P1"><text:measure text:kind="gap"/><text:measure text:kind="value">4</text:measure><text:measure text:kind="unit">cm</text:measure><text:measure text:kind="gap"/></text:p>
        </draw:measure>
        <draw:measure draw:style-name="gr32" draw:text-style-name="P1" draw:layer="layout" svg:x1="28.148cm" svg:y1="4.994cm" svg:x2="28.148cm" svg:y2="8.994cm">
          <text:p text:style-name="P1"><text:measure text:kind="gap"/><text:measure text:kind="value">4</text:measure><text:measure text:kind="unit">cm</text:measure><text:measure text:kind="gap"/></text:p>
        </draw:measure>
        <draw:g>
          <draw:rect draw:style-name="gr34" draw:layer="layout" svg:width="4cm" svg:height="1.5cm" draw:transform="rotate (3.1415926535892) translate (5.981cm 3.484cm)">
            <text:p text:style-name="P1"/>
          </draw:rect>
          <draw:line draw:style-name="gr36" draw:text-style-name="P9" draw:layer="layout" svg:x1="5.981cm" svg:y1="2.731cm" svg:x2="1.981cm" svg:y2="2.731cm">
            <text:p text:style-name="P1"/>
          </draw:line>
        </draw:g>
        <draw:measure draw:style-name="gr32" draw:text-style-name="P1" draw:layer="layout" svg:x1="8.085cm" svg:y1="22.932cm" svg:x2="13.575cm" svg:y2="22.932cm">
          <text:p text:style-name="P1"><text:measure text:kind="gap"/><text:measure text:kind="value">5.49</text:measure><text:measure text:kind="unit">cm</text:measure><text:measure text:kind="gap"/></text:p>
        </draw:measure>
        <draw:g>
          <draw:path draw:style-name="gr34" draw:layer="layout" svg:width="4.277cm" svg:height="10.97cm" draw:transform="rotate (-1.57079632679579) translate (13.575cm 15.937cm)" svg:viewBox="0 0 4278 10971" svg:d="m3311 0c-1749 0-3211 3737-3311 5430 765 0 1734 0 2500 0 0 41 0 82 0 125-765 0-1734 0-2500 0 70 1754 1547 5415 3311 5415 1288 0 1288-10970 0-10970z">
            <text:p text:style-name="P1"/>
          </draw:path>
          <draw:frame draw:style-name="gr43" draw:text-style-name="P3" draw:layer="layout" svg:width="3.562cm" svg:height="0.857cm" svg:x="3.384cm" svg:y="18.625cm">
            <draw:text-box>
              <text:p text:style-name="P1"><text:span text:style-name="T1">G-4 Rev 2</text:span></text:p>
              <text:p text:style-name="P1"><text:span text:style-name="T3">© 2002,-2008 Mark Ivey</text:span></text:p>
            </draw:text-box>
          </draw:frame>
        </draw:g>
        <draw:frame draw:style-name="gr43" draw:text-style-name="P3" draw:layer="layout" svg:width="3.562cm" svg:height="0.857cm" svg:x="23.758cm" svg:y="19.893cm">
          <draw:text-box>
            <text:p text:style-name="P1"><text:span text:style-name="T1">G-4 Rev 2 <text:s text:c="3"/></text:span><text:span text:style-name="T3">zovirl.com</text:span></text:p>
            <text:p text:style-name="P1"><text:span text:style-name="T3">© 2002,-2008 Mark Ivey</text:span></text:p>
          </draw:text-box>
        </draw:frame>
        <draw:g>
          <draw:rect draw:style-name="gr34" draw:layer="layout" svg:width="4cm" svg:height="1.5cm" draw:transform="rotate (3.1415926535892) translate (5.981cm 5.24cm)">
            <text:p text:style-name="P1"/>
          </draw:rect>
          <draw:line draw:style-name="gr36" draw:text-style-name="P9" draw:layer="layout" svg:x1="5.981cm" svg:y1="4.487cm" svg:x2="1.981cm" svg:y2="4.487cm">
            <text:p text:style-name="P1"/>
          </draw:line>
        </draw:g>
        <draw:g>
          <draw:rect draw:style-name="gr34" draw:layer="layout" svg:width="4cm" svg:height="1.5cm" draw:transform="rotate (3.1415926535892) translate (5.981cm 7.065cm)">
            <text:p text:style-name="P1"/>
          </draw:rect>
          <draw:line draw:style-name="gr36" draw:text-style-name="P9" draw:layer="layout" svg:x1="5.981cm" svg:y1="6.312cm" svg:x2="1.981cm" svg:y2="6.312cm">
            <text:p text:style-name="P1"/>
          </draw:line>
        </draw:g>
        <draw:g>
          <draw:path draw:style-name="gr34" draw:layer="layout" svg:width="11.616cm" svg:height="3.995cm" svg:x="15.788cm" svg:y="0.994cm" svg:viewBox="0 0 11617 3996" svg:d="m866 3995h9999c1 0 500-106 751-159v-711l-751-140 751-139v-712l-751-139 751-139v-712l-751-124 751-139v-758l-751-123h-9999l-866 237v634l866 141-866 240v562l866 180-866 160v582l866 220-866 180v642z">
            <text:p text:style-name="P1"/>
          </draw:path>
          <draw:frame draw:style-name="gr35" draw:text-style-name="P10" draw:layer="layout" svg:width="3.749cm" svg:height="2.651cm" svg:x="19.731cm" svg:y="1.579cm">
            <draw:text-box>
              <text:p text:style-name="P1"><text:span text:style-name="T7">G-4</text:span></text:p>
            </draw:text-box>
          </draw:frame>
          <draw:line draw:style-name="gr44" draw:text-style-name="P9" draw:layer="layout" svg:x1="26.653cm" svg:y1="0.994cm" svg:x2="26.654cm" svg:y2="4.989cm">
            <text:p text:style-name="P1"/>
          </draw:line>
          <draw:line draw:style-name="gr44" draw:text-style-name="P9" draw:layer="layout" svg:x1="16.653cm" svg:y1="0.994cm" svg:x2="16.654cm" svg:y2="4.989cm">
            <text:p text:style-name="P1"/>
          </draw:line>
        </draw:g>
        <draw:g>
          <draw:path draw:style-name="gr34" draw:layer="layout" svg:width="7.89cm" svg:height="3.996cm" draw:transform="rotate (3.1415926535892) translate (14.853cm 4.99cm)" svg:viewBox="0 0 7891 3997" svg:d="m5063 3996c-5333 0-1318-1-4312-1-1 0-500-106-751-159v-711l751-140-751-139v-712l751-139-751-139v-712l751-124-751-139v-758l751-123h4473c1167 0 2666 1587 2666 2750s-1979 1246-2827 1246z">
            <text:p text:style-name="P1"/>
          </draw:path>
          <draw:line draw:style-name="gr44" draw:text-style-name="P9" draw:layer="layout" svg:x1="14.102cm" svg:y1="4.989cm" svg:x2="14.103cm" svg:y2="0.994cm">
            <text:p text:style-name="P1"/>
          </draw:line>
        </draw:g>
        <draw:measure draw:style-name="gr32" draw:text-style-name="P1" draw:layer="layout" svg:x1="16.654cm" svg:y1="0.107cm" svg:x2="26.654cm" svg:y2="0.107cm">
          <text:p text:style-name="P1"><text:measure text:kind="gap"/><text:measure text:kind="value">10</text:measure><text:measure text:kind="unit">cm</text:measure><text:measure text:kind="gap"/></text:p>
        </draw:measure>
        <draw:measure draw:style-name="gr32" draw:text-style-name="P1" draw:layer="layout" svg:x1="8.103cm" svg:y1="0.107cm" svg:x2="14.103cm" svg:y2="0.107cm">
          <text:p text:style-name="P1"><text:measure text:kind="gap"/><text:measure text:kind="value">6</text:measure><text:measure text:kind="unit">cm</text:measure><text:measure text:kind="gap"/></text:p>
        </draw:measure>
        <draw:g>
          <draw:path draw:style-name="gr34" draw:layer="layout" svg:width="11.616cm" svg:height="3.995cm" draw:transform="rotate (3.1415926535892) translate (27.405cm 8.986cm)" svg:viewBox="0 0 11617 3996" svg:d="m10750 3995h-9999c-1 0-500-106-751-159v-711l751-140-751-139v-712l751-139-751-139v-712l751-124-751-139v-758l751-123h9999l866 237v634l-866 141 866 240v562l-866 180 866 160v582l-866 220 866 180v642z">
            <text:p text:style-name="P1"/>
          </draw:path>
          <draw:line draw:style-name="gr44" draw:text-style-name="P9" draw:layer="layout" svg:x1="26.654cm" svg:y1="8.986cm" svg:x2="26.655cm" svg:y2="4.991cm">
            <text:p text:style-name="P1"/>
          </draw:line>
          <draw:line draw:style-name="gr44" draw:text-style-name="P9" draw:layer="layout" svg:x1="16.654cm" svg:y1="8.986cm" svg:x2="16.655cm" svg:y2="4.991cm">
            <text:p text:style-name="P1"/>
          </draw:line>
        </draw:g>
        <draw:g>
          <draw:path draw:style-name="gr34" draw:layer="layout" svg:width="7.89cm" svg:height="3.996cm" svg:x="6.964cm" svg:y="4.99cm" svg:viewBox="0 0 7891 3997" svg:d="m2827 3996c5333 0 1318-1 4312-1 1 0 500-106 751-159v-711l-751-140 751-139v-712l-751-139 751-139v-712l-751-124 751-139v-758l-751-123h-4473c-1167 0-2666 1587-2666 2750s1979 1246 2827 1246z">
            <text:p text:style-name="P1"/>
          </draw:path>
          <draw:line draw:style-name="gr44" draw:text-style-name="P9" draw:layer="layout" svg:x1="14.103cm" svg:y1="4.991cm" svg:x2="14.104cm" svg:y2="8.986cm">
            <text:p text:style-name="P1"/>
          </draw:line>
        </draw:g>
        <draw:polygon draw:style-name="gr34" draw:layer="layout" svg:width="4cm" svg:height="10cm" draw:transform="rotate (1.5707963267946) translate (16.654cm 17.692cm)" svg:viewBox="0 0 4001 10001" draw:points="0,10000 4000,10000 4000,0 2495,0 500,3111 500,7704 0,7704">
          <text:p text:style-name="P1"/>
        </draw:polygon>
        <draw:path draw:style-name="gr34" draw:layer="layout" svg:width="6.586cm" svg:height="2.095cm" svg:x="2.722cm" svg:y="12.041cm" svg:viewBox="0 0 6587 2096" svg:d="m6124 1979c-315 49-1241 116-2032 116-2511 0-4092-318-4092-857s1447-825 2720-1039 1440-134 2387-199c2170 17 1435 1914 1017 1979z">
          <text:p text:style-name="P1"/>
        </draw:path>
        <draw:path draw:style-name="gr34" draw:layer="layout" svg:width="6.586cm" svg:height="2.095cm" svg:x="9.616cm" svg:y="12.04cm" svg:viewBox="0 0 6587 2096" svg:d="m462 1979c315 49 1241 116 2032 116 2511 0 4092-318 4092-857s-1447-825-2720-1039-1440-134-2387-199c-2170 17-1435 1914-1017 1979z">
          <text:p text:style-name="P1"/>
        </draw:path>
        <draw:path draw:style-name="gr34" draw:layer="layout" svg:width="7.887cm" svg:height="2.148cm" svg:x="2.001cm" svg:y="9.388cm" svg:viewBox="0 0 7888 2149" svg:d="m7514 1833c-315 49-1953 315-3422 315-2511 0-4092-318-4092-857s1447-825 2720-1039 2613-208 3560-252c2170 17 1652 1768 1234 1833z">
          <text:p text:style-name="P1"/>
        </draw:path>
        <draw:path draw:style-name="gr34" draw:layer="layout" svg:width="7.887cm" svg:height="2.148cm" svg:x="9.98cm" svg:y="9.388cm" svg:viewBox="0 0 7888 2149" svg:d="m373 1833c315 49 1953 315 3422 315 2511 0 4092-318 4092-857s-1447-825-2720-1039-2613-208-3560-252c-2170 17-1652 1768-1234 1833z">
          <text:p text:style-name="P1"/>
        </draw:path>
        <draw:g>
          <draw:g>
            <draw:g>
              <draw:polyline draw:style-name="gr34" draw:layer="layout" svg:width="4.778cm" svg:height="3.075cm" draw:transform="rotate (0.2617993877991) translate (18.907cm 17.873cm)" svg:viewBox="0 0 4779 3076" draw:points="0,2636 3560,2015 3913,3075 4778,2890 4301,971 707,0">
                <text:p text:style-name="P1"/>
              </draw:polyline>
              <draw:line draw:style-name="gr36" draw:text-style-name="P9" draw:layer="layout" svg:x1="22.868cm" svg:y1="18.895cm" svg:x2="23.747cm" svg:y2="18.479cm">
                <text:p text:style-name="P1"/>
              </draw:line>
            </draw:g>
            <draw:g>
              <draw:polyline draw:style-name="gr34" draw:layer="layout" svg:width="4.68cm" svg:height="2.729cm" svg:x="14.91cm" svg:y="17.691cm" svg:viewBox="0 0 4681 2730" draw:points="4680,2729 1402,1204 787,2140 0,1733 957,3 4680,0">
                <text:p text:style-name="P1"/>
              </draw:polyline>
              <draw:line draw:style-name="gr36" draw:text-style-name="P9" draw:layer="layout" svg:x1="16.312cm" svg:y1="18.895cm" svg:x2="15.433cm" svg:y2="18.479cm">
                <text:p text:style-name="P1"/>
              </draw:line>
            </draw:g>
          </draw:g>
          <draw:frame draw:style-name="gr45" draw:text-style-name="P8" draw:layer="layout" svg:width="2.72cm" svg:height="0.429cm" svg:x="18.162cm" svg:y="18.09cm">
            <draw:text-box>
              <text:p text:style-name="P1"><text:span text:style-name="T3">25°</text:span><text:span text:style-name="T6"> dihedral gauge</text:span></text:p>
            </draw:text-box>
          </draw:frame>
          <draw:line draw:style-name="gr42" draw:text-style-name="P9" draw:layer="layout" svg:x1="19.59cm" svg:y1="19.921cm" svg:x2="19.59cm" svg:y2="20.421cm">
            <text:p text:style-name="P1"/>
          </draw:line>
        </draw:g>
        <draw:frame draw:style-name="gr18" draw:text-style-name="P11" draw:layer="layout" svg:width="0.4cm" svg:height="0.518cm" svg:x="2.215cm" svg:y="9.388cm">
          <draw:text-box>
            <text:p text:style-name="P1"><text:span text:style-name="T8">7a</text:span></text:p>
          </draw:text-box>
        </draw:frame>
        <draw:frame draw:style-name="gr18" draw:text-style-name="P11" draw:layer="layout" svg:width="0.4cm" svg:height="0.518cm" svg:x="2.722cm" svg:y="12.041cm">
          <draw:text-box>
            <text:p text:style-name="P1"><text:span text:style-name="T8">8a</text:span></text:p>
          </draw:text-box>
        </draw:frame>
        <draw:frame draw:style-name="gr18" draw:text-style-name="P11" draw:layer="layout" svg:width="0.425cm" svg:height="0.518cm" svg:x="17.566cm" svg:y="9.388cm">
          <draw:text-box>
            <text:p text:style-name="P1"><text:span text:style-name="T8">7b</text:span></text:p>
          </draw:text-box>
        </draw:frame>
        <draw:frame draw:style-name="gr18" draw:text-style-name="P11" draw:layer="layout" svg:width="0.425cm" svg:height="0.518cm" svg:x="15.412cm" svg:y="12.04cm">
          <draw:text-box>
            <text:p text:style-name="P1"><text:span text:style-name="T8">8b</text:span></text:p>
          </draw:text-box>
        </draw:frame>
        <draw:frame draw:style-name="gr18" draw:text-style-name="P11" draw:layer="layout" svg:width="0.214cm" svg:height="0.518cm" svg:x="6.796cm" svg:y="6.28cm">
          <draw:text-box>
            <text:p text:style-name="P1"><text:span text:style-name="T8">9</text:span></text:p>
          </draw:text-box>
        </draw:frame>
        <draw:frame draw:style-name="gr18" draw:text-style-name="P11" draw:layer="layout" svg:width="0.425cm" svg:height="0.518cm" svg:x="6.735cm" svg:y="1.123cm">
          <draw:text-box>
            <text:p text:style-name="P1"><text:span text:style-name="T8">12</text:span></text:p>
          </draw:text-box>
        </draw:frame>
        <draw:frame draw:style-name="gr18" draw:text-style-name="P11" draw:layer="layout" svg:width="0.425cm" svg:height="0.518cm" svg:x="15.139cm" svg:y="1.365cm">
          <draw:text-box>
            <text:p text:style-name="P1"><text:span text:style-name="T8">11</text:span></text:p>
          </draw:text-box>
        </draw:frame>
        <draw:frame draw:style-name="gr18" draw:text-style-name="P11" draw:layer="layout" svg:width="0.425cm" svg:height="0.518cm" svg:x="15.291cm" svg:y="5.401cm">
          <draw:text-box>
            <text:p text:style-name="P1"><text:span text:style-name="T8">10</text:span></text:p>
          </draw:text-box>
        </draw:frame>
        <draw:frame draw:style-name="gr18" draw:text-style-name="P11" draw:layer="layout" svg:width="0.425cm" svg:height="0.518cm" svg:x="27.002cm" svg:y="14.927cm">
          <draw:text-box>
            <text:p text:style-name="P1"><text:span text:style-name="T8">13</text:span></text:p>
          </draw:text-box>
        </draw:frame>
        <draw:frame draw:style-name="gr18" draw:text-style-name="P11" draw:layer="layout" svg:width="0.425cm" svg:height="0.518cm" svg:x="26.911cm" svg:y="10.831cm">
          <draw:text-box>
            <text:p text:style-name="P1"><text:span text:style-name="T8">14</text:span></text:p>
          </draw:text-box>
        </draw:frame>
        <draw:frame draw:style-name="gr18" draw:text-style-name="P11" draw:layer="layout" svg:width="0.425cm" svg:height="0.518cm" svg:x="12.014cm" svg:y="16.231cm">
          <draw:text-box>
            <text:p text:style-name="P1"><text:span text:style-name="T8">15</text:span></text:p>
          </draw:text-box>
        </draw:frame>
        <draw:frame draw:style-name="gr18" draw:text-style-name="P11" draw:layer="layout" svg:width="0.425cm" svg:height="0.518cm" svg:x="2.124cm" svg:y="1.335cm">
          <draw:text-box>
            <text:p text:style-name="P1"><text:span text:style-name="T8">16</text:span></text:p>
          </draw:text-box>
        </draw:frame>
        <draw:frame draw:style-name="gr18" draw:text-style-name="P11" draw:layer="layout" svg:width="0.425cm" svg:height="0.518cm" svg:x="2.002cm" svg:y="7.312cm">
          <draw:text-box>
            <text:p text:style-name="P1"><text:span text:style-name="T8">16</text:span></text:p>
          </draw:text-box>
        </draw:frame>
        <draw:frame draw:style-name="gr18" draw:text-style-name="P11" draw:layer="layout" svg:width="0.425cm" svg:height="0.518cm" svg:x="6.223cm" svg:y="4.156cm">
          <draw:text-box>
            <text:p text:style-name="P1"><text:span text:style-name="T8">16</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59000000474CCE4C6A.png" xlink:type="simple" xlink:show="embed" xlink:actuate="onLoad"/>
    <draw:fill-image draw:name="Bitmape_20_3" draw:display-name="Bitmape 3"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text:enable-numbering="false" fo:text-indent="0cm"/>
      <style:text-properties fo:color="#000000" style:text-outline="false" style:text-line-through-style="none" fo:font-family="Thorndale" style:font-family-generic="roman" style:font-pitch="variable" fo:font-size="24pt" fo:font-style="normal" fo:text-shadow="none" style:text-underline-style="none" fo:font-weight="normal" style:font-family-asian="'HG Mincho Light J'"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stroke-dash="Dash_20_2" draw:marker-start="Arrow" draw:marker-start-width="0.1cm" draw:marker-end="Arrow" draw:marker-end-width="0.1cm" draw:fill="none" draw:fill-gradient-name="Gradient_20_7" draw:fill-hatch-name="Hatch_20_1" draw:fill-image-name="Bitmape_20_1" draw:fill-image-width="0cm" draw:fill-image-height="0cm" draw:line-distance="0.5cm" draw:guide-overhang="0.1cm" draw:guide-distance="0.3cm" draw:measure-align="automatic" draw:measure-vertical-align="automatic" draw:show-unit="true"/>
      <style:text-properties fo:font-size="10pt"/>
    </style:style>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74cm" fo:margin-bottom="0.74cm" fo:margin-left="1.69cm" fo:margin-right="0.42cm" fo:page-width="27.94cm" fo:page-height="21.59cm" style:print-orientation="landscape"/>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1" draw:style-name="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11</meta:generator>
    <meta:creation-date>2002-11-05T21:34:09</meta:creation-date>
    <dc:creator>Mark Ivey</dc:creator>
    <dc:date>2008-11-16T18:57:08</dc:date>
    <meta:print-date>2002-12-04T22:05:51</meta:print-date>
    <dc:language>en-US</dc:language>
    <meta:editing-cycles>87</meta:editing-cycles>
    <meta:editing-duration>PT14H17M1S</meta:editing-duration>
    <meta:user-defined meta:name="Info 1"/>
    <meta:user-defined meta:name="Info 2"/>
    <meta:user-defined meta:name="Info 3"/>
    <meta:user-defined meta:name="Info 4"/>
    <meta:document-statistic meta:object-count="233"/>
  </office:meta>
</office:document-meta>
</file>